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7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DAE3F3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DAE3F3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DAE3F3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3F3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3F3"/>
    </style:style>
    <style:style style:name="ce36" style:family="table-cell" style:parent-style-name="Default" style:data-style-name="N0">
      <style:table-cell-properties fo:border="thin solid #000000" fo:background-color="#DAE3F3"/>
    </style:style>
    <style:style style:name="ce3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DAE3F3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3F3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  <style:map style:condition="of:is-true-formula(AND([.$G$3];[.$F12]=0))" style:apply-style-name="cf4" style:base-cell-address="ŻS2.F12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  <style:map style:condition="of:is-true-formula(AND([.$G$3];[.$E12]=0))" style:apply-style-name="cf4" style:base-cell-address="ŻS2.E12"/>
    </style:style>
    <style:style style:name="ce45" style:family="table-cell" style:parent-style-name="Excel_32_Built-in_32_Normal" style:data-style-name="N36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OR([.$G52]=0;AND([.$G$3];[.$F52]=0)))" style:apply-style-name="cf4" style:base-cell-address="ŻS2.F52"/>
    </style:style>
    <style:style style:name="ce4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is-true-formula([.$G7]&lt;2018)" style:apply-style-name="cf2" style:base-cell-address="ŻS2.F7"/>
    </style:style>
    <style:style style:name="ce4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is-true-formula([.$G7]&lt;2018)" style:apply-style-name="cf3" style:base-cell-address="ŻS2.E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ŻS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6">
            <text:p>Jednostka: ŻS2</text:p>
          </table:table-cell>
          <table:covered-table-cell table:number-columns-repeated="5"/>
          <table:table-cell office:value-type="string" table:style-name="ce3">
            <text:p>HiddenColumnMark</text:p>
          </table:table-cell>
          <table:table-cell table:number-columns-repeated="5"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9">
            <text:p>Nazwa i adres jednostki sprawozdawczej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9">
            <text:p>Adresat</text:p>
          </table:table-cell>
          <table:covered-table-cell/>
          <table:table-cell office:value-type="boolean" office:boolean-value="false" table:formula="of:=FALSE()" table:style-name="ce4">
            <text:p>FAŁSZ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0">
            <text:p>Żlobek Samorządowy Nr 2 w Ozorkowie</text:p>
          </table:table-cell>
          <table:covered-table-cell/>
          <table:table-cell office:value-type="string" office:string-value="Rachunek zysków i strat" table:formula="of:=IF([.G4];&quot;Rachunek zysków i strat&quot;;&quot;Zestawienie zmian w funduszu jednostki&quot;)" table:number-columns-spanned="2" table:number-rows-spanned="1" table:style-name="ce41">
            <text:p>Rachunek zysków i strat</text:p>
          </table:table-cell>
          <table:covered-table-cell/>
          <table:table-cell office:value-type="string" table:number-columns-spanned="2" table:number-rows-spanned="3" table:style-name="ce22">
            <text:p>Urząd Miejski w Ozorkowie</text:p>
          </table:table-cell>
          <table:covered-table-cell/>
          <table:table-cell office:value-type="boolean" office:boolean-value="true" table:formula="of:=TRUE()" table:style-name="ce4">
            <text:p>PRAWDA</text:p>
          </table:table-cell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office:string-value="sporządzony" table:formula="of:=IF([.G5];&quot;sporządzony&quot;;&quot;sporządzone&quot;)" table:number-columns-spanned="2" table:number-rows-spanned="1" table:style-name="ce37">
            <text:p>sporządzony</text:p>
          </table:table-cell>
          <table:covered-table-cell/>
          <table:covered-table-cell/>
          <table:covered-table-cell/>
          <table:table-cell office:value-type="boolean" office:boolean-value="true" table:formula="of:=TRUE()" table:style-name="ce4">
            <text:p>PRAWDA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office:string-value="na dzień 31.12.2022" table:formula="of:=CONCATENATE(&quot;na dzień &quot;;[.G6])" table:number-columns-spanned="2" table:number-rows-spanned="1" table:style-name="ce37">
            <text:p>na dzień 31.12.2022</text:p>
          </table:table-cell>
          <table:covered-table-cell/>
          <table:covered-table-cell/>
          <table:covered-table-cell/>
          <table:table-cell office:value-type="string" table:style-name="ce4">
            <text:p>31.12.202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5"/>
          <table:covered-table-cell/>
          <table:table-cell office:value-type="string" office:string-value="Wariant porównawczy" table:formula="of:=IF([.G4];&quot;Wariant porównawczy&quot;;&quot;&quot;)" table:number-columns-spanned="2" table:number-rows-spanned="1" table:style-name="ce37">
            <text:p>Wariant porównawczy</text:p>
          </table:table-cell>
          <table:covered-table-cell/>
          <table:table-cell office:value-type="string" table:style-name="ce47">
            <text:p><text:s/></text:p>
          </table:table-cell>
          <table:table-cell table:style-name="ce46"/>
          <table:table-cell office:value-type="float" office:value="2022" table:style-name="ce7">
            <text:p>202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9">
            <text:p>Numer indentyfikacyjny REGON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" table:formula="of:=IF([.G8]&gt;=2018;&quot;&quot;;&quot;wysłać bez pisma przewodniego&quot;)" table:number-columns-spanned="2" table:number-rows-spanned="1" table:style-name="ce26"/>
          <table:covered-table-cell/>
          <table:table-cell office:value-type="float" office:value="2022" table:style-name="ce7">
            <text:p>202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361980409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28">
            <text:p><text:s/>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office:value-type="string" table:style-name="ce8">
            <text:p>Stan na koniec roku poprzedniego</text:p>
          </table:table-cell>
          <table:table-cell office:value-type="string" table:style-name="ce9">
            <text:p>Stan na koniec roku bieżące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2">
            <text:p>A. Przychody netto z podstawowej działalności operacyjnej</text:p>
          </table:table-cell>
          <table:covered-table-cell table:number-columns-repeated="3"/>
          <table:table-cell office:value-type="float" office:value="63146.99" table:style-name="ce44">
            <text:p>63 146,99</text:p>
          </table:table-cell>
          <table:table-cell office:value-type="float" office:value="105592.98" table:style-name="ce43">
            <text:p>105 592,98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Przychody netto ze sprzedaży produktów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Zmiana stanu produktów (zwiększenie - wartość dodatnia, zmniejszenie - wartość ujemna)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Koszt wytworzenia produktów na własne potrzeby jednostki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V. Przychody netto ze sprzedaży towarów i materiałów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. Dotacje na finansowanie działalności podstawowej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I. Przychody z tytułu dochodów budżetowych</text:p>
          </table:table-cell>
          <table:covered-table-cell table:number-columns-repeated="3"/>
          <table:table-cell office:value-type="float" office:value="63146.99" table:style-name="ce44">
            <text:p>63 146,99</text:p>
          </table:table-cell>
          <table:table-cell office:value-type="float" office:value="105592.98" table:style-name="ce43">
            <text:p>105 592,98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B. Koszty działalności operacyjnej</text:p>
          </table:table-cell>
          <table:covered-table-cell table:number-columns-repeated="3"/>
          <table:table-cell office:value-type="float" office:value="386240.48" table:style-name="ce44">
            <text:p>386 240,48</text:p>
          </table:table-cell>
          <table:table-cell office:value-type="float" office:value="430815.01" table:style-name="ce43">
            <text:p>430 815,01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Amortyzacja</text:p>
          </table:table-cell>
          <table:covered-table-cell table:number-columns-repeated="3"/>
          <table:table-cell office:value-type="float" office:value="6241.63" table:style-name="ce44">
            <text:p>6 241,63</text:p>
          </table:table-cell>
          <table:table-cell office:value-type="float" office:value="5574.97" table:style-name="ce43">
            <text:p>5 574,97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Zużycie materiałów i energii</text:p>
          </table:table-cell>
          <table:covered-table-cell table:number-columns-repeated="3"/>
          <table:table-cell office:value-type="float" office:value="20253.900000000001" table:style-name="ce44">
            <text:p>20 253,90</text:p>
          </table:table-cell>
          <table:table-cell office:value-type="float" office:value="34709.620000000003" table:style-name="ce43">
            <text:p>34 709,62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Usługi obce</text:p>
          </table:table-cell>
          <table:covered-table-cell table:number-columns-repeated="3"/>
          <table:table-cell office:value-type="float" office:value="6992.5" table:style-name="ce44">
            <text:p>6 992,50</text:p>
          </table:table-cell>
          <table:table-cell office:value-type="float" office:value="4357.5" table:style-name="ce43">
            <text:p>4 357,5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V. Podatki i opłaty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. Wynagrodzenia</text:p>
          </table:table-cell>
          <table:covered-table-cell table:number-columns-repeated="3"/>
          <table:table-cell office:value-type="float" office:value="289275.96000000002" table:style-name="ce44">
            <text:p>289 275,96</text:p>
          </table:table-cell>
          <table:table-cell office:value-type="float" office:value="316126.59999999998" table:style-name="ce43">
            <text:p>316 126,6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I. Ubezpieczenia społeczne i inne świadczenia dla pracowników</text:p>
          </table:table-cell>
          <table:covered-table-cell table:number-columns-repeated="3"/>
          <table:table-cell office:value-type="float" office:value="63476.49" table:style-name="ce44">
            <text:p>63 476,49</text:p>
          </table:table-cell>
          <table:table-cell office:value-type="float" office:value="70046.320000000007" table:style-name="ce43">
            <text:p>70 046,32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II. Pozostałe koszty rodzajow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VIII. Wartość sprzedanych towarów i materiałów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X. Inne świadczenia finansowane z budżetu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X. Pozostałe obciążenia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C. Zysk (strata) z działalności podstawowej (A-B)</text:p>
          </table:table-cell>
          <table:covered-table-cell table:number-columns-repeated="3"/>
          <table:table-cell office:value-type="float" office:value="-323093.49" table:style-name="ce44">
            <text:p>-323 093,49</text:p>
          </table:table-cell>
          <table:table-cell office:value-type="float" office:value="-325222.03000000003" table:style-name="ce43">
            <text:p>-325 222,03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D. Pozostałe przychody operacyjne</text:p>
          </table:table-cell>
          <table:covered-table-cell table:number-columns-repeated="3"/>
          <table:table-cell office:value-type="float" office:value="61" table:style-name="ce44">
            <text:p>61,00</text:p>
          </table:table-cell>
          <table:table-cell office:value-type="float" office:value="71" table:style-name="ce43">
            <text:p>71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Zysk ze zbycia niefinansowych aktywów trwały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Dotacj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Inne przychody operacyjne</text:p>
          </table:table-cell>
          <table:covered-table-cell table:number-columns-repeated="3"/>
          <table:table-cell office:value-type="float" office:value="61" table:style-name="ce44">
            <text:p>61,00</text:p>
          </table:table-cell>
          <table:table-cell office:value-type="float" office:value="71" table:style-name="ce43">
            <text:p>71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E. Pozostałe koszty operacyj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42">
            <text:p>I. Koszty inwestycji finansowanych ze środków własnych samorządowych zakładów budżetowych i dochodów jednostek budżetowych gromadzonych na wydzielonym rachunku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Pozostałe koszty operacyj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F. Zysk (strata) z działalności operacyjnej (C+D-E)</text:p>
          </table:table-cell>
          <table:covered-table-cell table:number-columns-repeated="3"/>
          <table:table-cell office:value-type="float" office:value="-323032.49" table:style-name="ce44">
            <text:p>-323 032,49</text:p>
          </table:table-cell>
          <table:table-cell office:value-type="float" office:value="-325151.03000000003" table:style-name="ce43">
            <text:p>-325 151,03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G. Przychody finansowe</text:p>
          </table:table-cell>
          <table:covered-table-cell table:number-columns-repeated="3"/>
          <table:table-cell office:value-type="float" office:value="1.67" table:style-name="ce44">
            <text:p>1,67</text:p>
          </table:table-cell>
          <table:table-cell office:value-type="float" office:value="483.2" table:style-name="ce43">
            <text:p>483,2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Dywidendy i udziały w zyska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Odsetki</text:p>
          </table:table-cell>
          <table:covered-table-cell table:number-columns-repeated="3"/>
          <table:table-cell office:value-type="float" office:value="1.67" table:style-name="ce44">
            <text:p>1,67</text:p>
          </table:table-cell>
          <table:table-cell office:value-type="float" office:value="483.2" table:style-name="ce43">
            <text:p>483,2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In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H. Koszty finansow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Odsetki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In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. Zysk (strata) brutto (F+G-H)</text:p>
          </table:table-cell>
          <table:covered-table-cell table:number-columns-repeated="3"/>
          <table:table-cell office:value-type="float" office:value="-323030.82" table:style-name="ce44">
            <text:p>-323 030,82</text:p>
          </table:table-cell>
          <table:table-cell office:value-type="float" office:value="-324667.83" table:style-name="ce43">
            <text:p>-324 667,83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J. Podatek dochodowy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K. Pozostałe obowiązkowe zmniejszenia zysku (zwiększenia straty)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L. Zysk (strata) netto (I-J-K)</text:p>
          </table:table-cell>
          <table:covered-table-cell table:number-columns-repeated="3"/>
          <table:table-cell office:value-type="float" office:value="-323030.82" table:style-name="ce44">
            <text:p>-323 030,82</text:p>
          </table:table-cell>
          <table:table-cell office:value-type="float" office:value="-324667.83" table:style-name="ce43">
            <text:p>-324 667,83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4" table:style-name="ce11"/>
          <table:table-cell table:style-name="ce12"/>
          <table:table-cell table:style-name="ce13"/>
          <table:table-cell table:number-columns-repeated="7" table:style-name="ce4"/>
          <table:table-cell table:number-columns-repeated="16371"/>
        </table:table-row>
        <table:table-row table:style-name="ro5" table:visibility="collapse">
          <table:table-cell office:value-type="string" table:number-columns-spanned="4" table:number-rows-spanned="1" table:style-name="ce31">
            <text:p>Informacje uzupełniające istotne dla oceny rzetelności i przejrzystości sytuacji finansowej:</text:p>
          </table:table-cell>
          <table:covered-table-cell table:number-columns-repeated="3"/>
          <table:table-cell table:number-columns-repeated="2" table:style-name="ce12"/>
          <table:table-cell office:value-type="float" office:value="2022" table:style-name="ce14">
            <text:p>202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4" table:number-rows-spanned="1" table:style-name="ce32"/>
          <table:covered-table-cell table:number-columns-repeated="3"/>
          <table:table-cell table:style-name="ce13"/>
          <table:table-cell office:value-type="float" office:value="0" table:style-name="ce45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4" table:style-name="ce11"/>
          <table:table-cell table:number-columns-repeated="2" table:style-name="ce1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3">
            <text:p>.............................................</text:p>
            <text:p>Główny księgowy</text:p>
          </table:table-cell>
          <table:covered-table-cell/>
          <table:table-cell office:value-type="string" office:string-value="2023.03.10&#10;.......................................&#10;rok, miesiąc, dzień" table:formula="of:=[.G54]&amp;CHAR(10)&amp;&quot;.......................................&quot;&amp;CHAR(10)&amp;&quot;rok, miesiąc, dzień&quot;" table:number-columns-spanned="2" table:number-rows-spanned="1" table:style-name="ce33">
            <text:p>2023.03.10</text:p>
            <text:p>.......................................</text:p>
            <text:p>rok, miesiąc, dzień</text:p>
          </table:table-cell>
          <table:covered-table-cell/>
          <table:table-cell office:value-type="string" table:number-columns-spanned="2" table:number-rows-spanned="1" table:style-name="ce33">
            <text:p>..................................................................</text:p>
            <text:p><text:s/>Kierownik jednostki</text:p>
          </table:table-cell>
          <table:covered-table-cell/>
          <table:table-cell office:value-type="string" table:style-name="ce4">
            <text:p>2023.03.10</text:p>
          </table:table-cell>
          <table:table-cell table:number-columns-repeated="1017" table:style-name="ce2"/>
          <table:table-cell table:number-columns-repeated="15360"/>
        </table:table-row>
        <table:table-row table:number-rows-repeated="10" table:style-name="ro1">
          <table:table-cell table:number-columns-repeated="1024" table:style-name="ce2"/>
          <table:table-cell table:number-columns-repeated="15360"/>
        </table:table-row>
        <table:table-row table:number-rows-repeated="13" table:style-name="ro1">
          <table:table-cell table:number-columns-repeated="16384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ConditionalStyle_10" style:family="table-cell" style:data-style-name="N0">
      <style:table-cell-properties fo:border-top="none" fo:border-bottom="thin solid #000000" fo:border-left="none" fo:border-right="thin solid #000000" style:vertical-align="automatic" fo:background-color="#DAE3F3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 style:font-family-generic="swiss"/>
    </style:style>
    <style:style style:name="cf2" style:family="table-cell">
      <style:table-cell-properties fo:border-top="none" fo:border-bottom="thin solid #000000" fo:border-left="none" fo:border-right="thin solid #000000" fo:background-color="#DAE3F3"/>
    </style:style>
    <style:style style:name="cf3" style:family="table-cell">
      <style:table-cell-properties fo:border-top="none" fo:border-bottom="thin solid #000000" fo:border-left="thin solid #000000" fo:border-right="none" fo:background-color="#DAE3F3"/>
    </style:style>
    <style:style style:name="cf4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3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Finanse</text:span><text:span text:style-name="T1"> </text:span><text:span text:style-name="T1">VULCAN</text:span><text:span text:style-name="T1"> </text:span><text:span text:style-name="T1">wersja</text:span><text:span text:style-name="T1"> </text:span><text:span text:style-name="T1">22.07.0004.34081,</text:span><text:span text:style-name="T1"> </text:span><text:span text:style-name="T1">VULCAN</text:span><text:span text:style-name="T1"> </text:span><text:span text:style-name="T1">sp.</text:span><text:span text:style-name="T1"> </text:span><text:span text:style-name="T1">z</text:span><text:span text:style-name="T1"> </text:span><text:span text:style-name="T1">o.o.,</text:span><text:span text:style-name="T1"> </text:span><text:span text:style-name="T1">licencja:</text:span><text:span text:style-name="T1"> </text:span><text:span text:style-name="T1">zlobek2ozorkow</text:span></text:p>
        </style:region-left>
        <style:region-center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  <text:p/>
          <text:p/>
          <text:p/>
        </style:region-center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23-04-28T12:18:08Z</meta:creation-date>
    <dc:date>2023-04-28T12:18:09Z</dc:date>
    <meta:print-date>2023-01-20T10:15:03Z</meta:print-date>
    <meta:editing-cycles>1</meta:editing-cycles>
    <meta:editing-duration>PT209S</meta:editing-duration>
  </office:meta>
</office:document-meta>
</file>