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E7E6E6"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7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#DAE3F3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DAE3F3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DAE3F3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AE3F3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3F3"/>
    </style:style>
    <style:style style:name="ce36" style:family="table-cell" style:parent-style-name="Default" style:data-style-name="N0">
      <style:table-cell-properties fo:border="thin solid #000000" fo:background-color="#DAE3F3"/>
    </style:style>
    <style:style style:name="ce3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DAE3F3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3F3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DAE3F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  <style:map style:condition="of:is-true-formula(AND([.$G$3];[.$F12]=0))" style:apply-style-name="cf4" style:base-cell-address="ŻS2.F12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[.$G12])" style:apply-style-name="cf1" style:base-cell-address="ŻS2.A12"/>
      <style:map style:condition="of:is-true-formula(AND([.$G$3];[.$E12]=0))" style:apply-style-name="cf4" style:base-cell-address="ŻS2.E12"/>
    </style:style>
    <style:style style:name="ce45" style:family="table-cell" style:parent-style-name="Excel_32_Built-in_32_Normal" style:data-style-name="N36">
      <style:table-cell-properties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  <style:map style:condition="of:is-true-formula(OR([.$G42]=0;AND([.$G$3];[.$F42]=0)))" style:apply-style-name="cf4" style:base-cell-address="ŻS2.F42"/>
    </style:style>
    <style:style style:name="ce4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is-true-formula([.$G7]&lt;2018)" style:apply-style-name="cf2" style:base-cell-address="ŻS2.F7"/>
    </style:style>
    <style:style style:name="ce47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DAE3F3" style:cell-protect="protected"/>
      <style:text-properties fo:color="#000000" style:font-name="Calibri" style:font-name-asian="Calibri" style:font-name-complex="Calibri" fo:font-size="8pt" style:font-size-asian="8pt" style:font-size-complex="8pt"/>
      <style:map style:condition="of:is-true-formula([.$G7]&lt;2018)" style:apply-style-name="cf3" style:base-cell-address="ŻS2.E7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ŻS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 table:visibility="collapse"/>
        <table:table-column table:style-name="co6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6" table:number-rows-spanned="1" table:style-name="ce16">
            <text:p>Jednostka: ŻS2</text:p>
          </table:table-cell>
          <table:covered-table-cell table:number-columns-repeated="5"/>
          <table:table-cell office:value-type="string" table:style-name="ce3">
            <text:p>HiddenColumnMark</text:p>
          </table:table-cell>
          <table:table-cell table:number-columns-repeated="5"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9">
            <text:p>Nazwa i adres jednostki sprawozdawczej</text:p>
          </table:table-cell>
          <table:covered-table-cell/>
          <table:table-cell table:number-columns-spanned="2" table:number-rows-spanned="1" table:style-name="ce39"/>
          <table:covered-table-cell/>
          <table:table-cell office:value-type="string" table:number-columns-spanned="2" table:number-rows-spanned="1" table:style-name="ce19">
            <text:p>Adresat</text:p>
          </table:table-cell>
          <table:covered-table-cell/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40">
            <text:p>Żlobek Samorządowy Nr 2 w Ozorkowie</text:p>
          </table:table-cell>
          <table:covered-table-cell/>
          <table:table-cell office:value-type="string" office:string-value="Zestawienie zmian w funduszu jednostki" table:formula="of:=IF([.G4];&quot;Rachunek zysków i strat&quot;;&quot;Zestawienie zmian w funduszu jednostki&quot;)" table:number-columns-spanned="2" table:number-rows-spanned="1" table:style-name="ce41">
            <text:p>Zestawienie zmian w funduszu jednostki</text:p>
          </table:table-cell>
          <table:covered-table-cell/>
          <table:table-cell office:value-type="string" table:number-columns-spanned="2" table:number-rows-spanned="3" table:style-name="ce22">
            <text:p>Urząd Miejski w Ozorkowie</text:p>
          </table:table-cell>
          <table:covered-table-cell/>
          <table:table-cell office:value-type="boolean" office:boolean-value="false" table:formula="of:=FALSE()" table:style-name="ce4">
            <text:p>FAŁSZ</text:p>
          </table:table-cell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office:string-value="sporządzone" table:formula="of:=IF([.G5];&quot;sporządzony&quot;;&quot;sporządzone&quot;)" table:number-columns-spanned="2" table:number-rows-spanned="1" table:style-name="ce37">
            <text:p>sporządzone</text:p>
          </table:table-cell>
          <table:covered-table-cell/>
          <table:covered-table-cell/>
          <table:covered-table-cell/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office:string-value="na dzień 31.12.2022" table:formula="of:=CONCATENATE(&quot;na dzień &quot;;[.G6])" table:number-columns-spanned="2" table:number-rows-spanned="1" table:style-name="ce37">
            <text:p>na dzień 31.12.2022</text:p>
          </table:table-cell>
          <table:covered-table-cell/>
          <table:covered-table-cell/>
          <table:covered-table-cell/>
          <table:table-cell office:value-type="string" table:style-name="ce4">
            <text:p>31.12.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35"/>
          <table:covered-table-cell/>
          <table:table-cell office:value-type="string" office:string-value="" table:formula="of:=IF([.G4];&quot;Wariant porównawczy&quot;;&quot;&quot;)" table:number-columns-spanned="2" table:number-rows-spanned="1" table:style-name="ce37"/>
          <table:covered-table-cell/>
          <table:table-cell office:value-type="string" table:style-name="ce47">
            <text:p><text:s/></text:p>
          </table:table-cell>
          <table:table-cell table:style-name="ce46"/>
          <table:table-cell office:value-type="float" office:value="2022" table:style-name="ce7">
            <text:p>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9">
            <text:p>Numer indentyfikacyjny REGON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office:string-value="" table:formula="of:=IF([.G8]&gt;=2018;&quot;&quot;;&quot;wysłać bez pisma przewodniego&quot;)" table:number-columns-spanned="2" table:number-rows-spanned="1" table:style-name="ce26"/>
          <table:covered-table-cell/>
          <table:table-cell office:value-type="float" office:value="2022" table:style-name="ce7">
            <text:p>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4">
            <text:p>361980409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28">
            <text:p><text:s/>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office:value-type="string" table:style-name="ce8">
            <text:p>Stan na koniec roku poprzedniego</text:p>
          </table:table-cell>
          <table:table-cell office:value-type="string" table:style-name="ce9">
            <text:p>Stan na koniec roku bieżącego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42">
            <text:p>I. Fundusz jednostki na początek okresu (BO)</text:p>
          </table:table-cell>
          <table:covered-table-cell table:number-columns-repeated="3"/>
          <table:table-cell office:value-type="float" office:value="361327.7" table:style-name="ce44">
            <text:p>361 327,70</text:p>
          </table:table-cell>
          <table:table-cell office:value-type="float" office:value="429467.39" table:style-name="ce43">
            <text:p>429 467,39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 Zwiększenia funduszu (z tytułu)</text:p>
          </table:table-cell>
          <table:covered-table-cell table:number-columns-repeated="3"/>
          <table:table-cell office:value-type="float" office:value="367150.66" table:style-name="ce44">
            <text:p>367 150,66</text:p>
          </table:table-cell>
          <table:table-cell office:value-type="float" office:value="421039.41" table:style-name="ce43">
            <text:p>421 039,41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1. Zysk bilansowy za rok ubiegł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2. Zrealizowane wydatki budżetowe</text:p>
          </table:table-cell>
          <table:covered-table-cell table:number-columns-repeated="3"/>
          <table:table-cell office:value-type="float" office:value="367150.66" table:style-name="ce44">
            <text:p>367 150,66</text:p>
          </table:table-cell>
          <table:table-cell office:value-type="float" office:value="421039.41" table:style-name="ce43">
            <text:p>421 039,41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3. Zrealizowane płatności ze środków europejski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4. Środki na inwestycj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5. Aktualizacja wyceny środków trwały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2">
            <text:p>1.6. Nieodpłatnie otrzymane środki trwałe i środki trwałe w budowie oraz wartości niematerialne i prawn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7. Aktywa przejęte od zlikwidowanych lub połączonych jednostek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8. Aktywa otrzymane w ramach centralnego zaopatrzenia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9. Pozostałe odpisy z wyniku finansowego za rok bieżąc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10. Inne zwiększenia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 Zmniejszenia funduszu jednostki (z tytułu)</text:p>
          </table:table-cell>
          <table:covered-table-cell table:number-columns-repeated="3"/>
          <table:table-cell office:value-type="float" office:value="299010.96999999997" table:style-name="ce44">
            <text:p>299 010,97</text:p>
          </table:table-cell>
          <table:table-cell office:value-type="float" office:value="428923.51" table:style-name="ce43">
            <text:p>428 923,51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1. Strata za rok ubiegły</text:p>
          </table:table-cell>
          <table:covered-table-cell table:number-columns-repeated="3"/>
          <table:table-cell office:value-type="float" office:value="235944.97" table:style-name="ce44">
            <text:p>235 944,97</text:p>
          </table:table-cell>
          <table:table-cell office:value-type="float" office:value="323030.82" table:style-name="ce43">
            <text:p>323 030,82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2. Zrealizowane dochody budżetowe</text:p>
          </table:table-cell>
          <table:covered-table-cell table:number-columns-repeated="3"/>
          <table:table-cell office:value-type="float" office:value="63066" table:style-name="ce44">
            <text:p>63 066,00</text:p>
          </table:table-cell>
          <table:table-cell office:value-type="float" office:value="105892.69" table:style-name="ce43">
            <text:p>105 892,69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3. Rozliczenie wyniku finansowego i środków obrotowych za rok ubiegły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4. Dotacje i środki na inwestycje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5. Aktualizacja środków trwały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42">
            <text:p>2.6. Wartość sprzedanych i nieodpłatnie przekazanych środków trwałych i środków trwałych w budowie oraz wartości niematerialnych i prawny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7. Pasywa przejęte od zlikwidowanych lub połączonych jednostek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8. Aktywa przekazane w ramach centralnego zaopatrzenia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9. Inne zmniejszenia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. Fundusz jednostki na koniec okresu (BZ)</text:p>
          </table:table-cell>
          <table:covered-table-cell table:number-columns-repeated="3"/>
          <table:table-cell office:value-type="float" office:value="429467.39" table:style-name="ce44">
            <text:p>429 467,39</text:p>
          </table:table-cell>
          <table:table-cell office:value-type="float" office:value="421583.29" table:style-name="ce43">
            <text:p>421 583,29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II. Wynik finansowy netto za rok bieżący (+,-)</text:p>
          </table:table-cell>
          <table:covered-table-cell table:number-columns-repeated="3"/>
          <table:table-cell office:value-type="float" office:value="-323030.82" table:style-name="ce44">
            <text:p>-323 030,82</text:p>
          </table:table-cell>
          <table:table-cell office:value-type="float" office:value="-324667.83" table:style-name="ce43">
            <text:p>-324 667,83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1. Zysk netto (+)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2. Strata netto (-)</text:p>
          </table:table-cell>
          <table:covered-table-cell table:number-columns-repeated="3"/>
          <table:table-cell office:value-type="float" office:value="-323030.82" table:style-name="ce44">
            <text:p>-323 030,82</text:p>
          </table:table-cell>
          <table:table-cell office:value-type="float" office:value="324667.83" table:style-name="ce43">
            <text:p>324 667,83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3. Nadwyżka środków obrotowych</text:p>
          </table:table-cell>
          <table:covered-table-cell table:number-columns-repeated="3"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42">
            <text:p>IV. Fundusz (II+,-III)</text:p>
          </table:table-cell>
          <table:covered-table-cell table:number-columns-repeated="3"/>
          <table:table-cell office:value-type="float" office:value="106436.57" table:style-name="ce44">
            <text:p>106 436,57</text:p>
          </table:table-cell>
          <table:table-cell office:value-type="float" office:value="96915.46" table:style-name="ce43">
            <text:p>96 915,46</text:p>
          </table:table-cell>
          <table:table-cell office:value-type="boolean" office:boolean-value="true" table:formula="of:=TRUE()" table:style-name="ce4">
            <text:p>PRAWDA</text:p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4" table:style-name="ce11"/>
          <table:table-cell table:style-name="ce12"/>
          <table:table-cell table:style-name="ce13"/>
          <table:table-cell table:number-columns-repeated="7" table:style-name="ce4"/>
          <table:table-cell table:number-columns-repeated="16371"/>
        </table:table-row>
        <table:table-row table:style-name="ro6" table:visibility="collapse">
          <table:table-cell office:value-type="string" table:number-columns-spanned="4" table:number-rows-spanned="1" table:style-name="ce31">
            <text:p>Informacje uzupełniające istotne dla oceny rzetelności i przejrzystości sytuacji finansowej:</text:p>
          </table:table-cell>
          <table:covered-table-cell table:number-columns-repeated="3"/>
          <table:table-cell table:number-columns-repeated="2" table:style-name="ce12"/>
          <table:table-cell office:value-type="float" office:value="2022" table:style-name="ce14">
            <text:p>2022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4" table:number-rows-spanned="1" table:style-name="ce32"/>
          <table:covered-table-cell table:number-columns-repeated="3"/>
          <table:table-cell table:style-name="ce13"/>
          <table:table-cell office:value-type="float" office:value="0" table:style-name="ce45">
            <text:p>0,00</text:p>
          </table:table-cell>
          <table:table-cell office:value-type="boolean" office:boolean-value="false" table:formula="of:=FALSE()" table:style-name="ce4">
            <text:p>FAŁSZ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4" table:style-name="ce11"/>
          <table:table-cell table:number-columns-repeated="2" table:style-name="ce13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3">
            <text:p>.............................................</text:p>
            <text:p>Główny księgowy</text:p>
          </table:table-cell>
          <table:covered-table-cell/>
          <table:table-cell office:value-type="string" office:string-value="2023.03.10&#10;.......................................&#10;rok, miesiąc, dzień" table:formula="of:=[.G44]&amp;CHAR(10)&amp;&quot;.......................................&quot;&amp;CHAR(10)&amp;&quot;rok, miesiąc, dzień&quot;" table:number-columns-spanned="2" table:number-rows-spanned="1" table:style-name="ce33">
            <text:p>2023.03.10</text:p>
            <text:p>.......................................</text:p>
            <text:p>rok, miesiąc, dzień</text:p>
          </table:table-cell>
          <table:covered-table-cell/>
          <table:table-cell office:value-type="string" table:number-columns-spanned="2" table:number-rows-spanned="1" table:style-name="ce33">
            <text:p>..................................................................</text:p>
            <text:p><text:s/>Kierownik jednostki</text:p>
          </table:table-cell>
          <table:covered-table-cell/>
          <table:table-cell office:value-type="string" table:style-name="ce4">
            <text:p>2023.03.10</text:p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9" table:style-name="ro1">
          <table:table-cell table:number-columns-repeated="16384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decimal-places="2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ConditionalStyle_10" style:family="table-cell" style:data-style-name="N0">
      <style:table-cell-properties fo:border-top="none" fo:border-bottom="thin solid #000000" fo:border-left="none" fo:border-right="thin solid #000000" style:vertical-align="automatic" fo:background-color="#DAE3F3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 style:font-family-generic="swiss"/>
    </style:style>
    <style:style style:name="cf2" style:family="table-cell">
      <style:table-cell-properties fo:border-top="none" fo:border-bottom="thin solid #000000" fo:border-left="none" fo:border-right="thin solid #000000" fo:background-color="#DAE3F3"/>
    </style:style>
    <style:style style:name="cf3" style:family="table-cell">
      <style:table-cell-properties fo:border-top="none" fo:border-bottom="thin solid #000000" fo:border-left="thin solid #000000" fo:border-right="none" fo:background-color="#DAE3F3"/>
    </style:style>
    <style:style style:name="cf4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275590551181102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3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Finanse</text:span><text:span text:style-name="T1"> </text:span><text:span text:style-name="T1">VULCAN</text:span><text:span text:style-name="T1"> </text:span><text:span text:style-name="T1">wersja</text:span><text:span text:style-name="T1"> </text:span><text:span text:style-name="T1">22.07.0004.34081,</text:span><text:span text:style-name="T1"> </text:span><text:span text:style-name="T1">VULCAN</text:span><text:span text:style-name="T1"> </text:span><text:span text:style-name="T1">sp.</text:span><text:span text:style-name="T1"> </text:span><text:span text:style-name="T1">z</text:span><text:span text:style-name="T1"> </text:span><text:span text:style-name="T1">o.o.,</text:span><text:span text:style-name="T1"> </text:span><text:span text:style-name="T1">licencja:</text:span><text:span text:style-name="T1"> </text:span><text:span text:style-name="T1">zlobek2ozorkow</text:span></text:p>
        </style:region-left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  <text:p/>
          <text:p/>
          <text:p/>
        </style:region-center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lgorzata Rajska</dc:creator>
    <meta:creation-date>2023-04-28T12:16:00Z</meta:creation-date>
    <dc:date>2023-04-28T12:16:00Z</dc:date>
    <meta:print-date>2023-01-20T10:02:12Z</meta:print-date>
    <meta:editing-cycles>1</meta:editing-cycles>
    <meta:editing-duration>PT175S</meta:editing-duration>
  </office:meta>
</office:document-meta>
</file>