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Żłobek Samorządowy nr 2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3">
            <text:p>1.15. Wypłacone świadczenia pracownicze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4">
            <text:p>Wyszczególnienie</text:p>
          </table:table-cell>
          <table:table-cell office:value-type="string" table:style-name="ce4">
            <text:p>Kwota wypłaconych świadczeń pracowniczych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table:style-name="ce4"/>
          <table:table-cell office:value-type="string" table:style-name="ce4">
            <text:p>w zł i gr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1) odprawy emerytalne i rentowe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8">
            <text:p>2) nagrody jubileuszowe</text:p>
          </table:table-cell>
          <table:table-cell office:value-type="float" office:value="0" table:style-name="ce9">
            <text:p>0,00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8">
            <text:p>3) pozostałe nagrody</text:p>
          </table:table-cell>
          <table:table-cell office:value-type="float" office:value="0" table:style-name="ce9">
            <text:p>0,00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10">
            <text:p>SUMA</text:p>
          </table:table-cell>
          <table:table-cell office:value-type="float" office:value="0" table:formula="of:=SUM([.C9:.C11])" table:style-name="ce11">
            <text:p>0,00</text:p>
          </table:table-cell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19-03-19T11:31:10Z</meta:creation-date>
    <dc:date>2023-04-28T12:08:12Z</dc:date>
    <meta:print-date>2019-03-26T13:00:28Z</meta:print-date>
    <meta:editing-cycles>6</meta:editing-cycles>
    <meta:editing-duration>PT1616S</meta:editing-duration>
  </office:meta>
</office:document-meta>
</file>