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style-name="ce2">
            <text:p>1.16 Zmiany stanu zapasów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">
            <text:p>L.p.</text:p>
          </table:table-cell>
          <table:table-cell office:value-type="string" table:style-name="ce4">
            <text:p>Specyfikacja</text:p>
          </table:table-cell>
          <table:table-cell office:value-type="string" table:style-name="ce5">
            <text:p>Stan na początek roku</text:p>
          </table:table-cell>
          <table:table-cell office:value-type="string" table:style-name="ce5">
            <text:p>stan na koniec roku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" table:style-name="ce6">
            <text:p>1</text:p>
          </table:table-cell>
          <table:table-cell office:value-type="string" table:style-name="ce4">
            <text:p>zapasy</text:p>
          </table:table-cell>
          <table:table-cell office:value-type="float" office:value="605.13" table:style-name="ce4">
            <text:p>605,13</text:p>
          </table:table-cell>
          <table:table-cell office:value-type="float" office:value="1072.7" table:style-name="ce4">
            <text:p>1072,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3"/>
          <table:table-cell office:value-type="string" table:style-name="ce4">
            <text:p>SUMA</text:p>
          </table:table-cell>
          <table:table-cell office:value-type="float" office:value="605.13" table:style-name="ce4">
            <text:p>605,13</text:p>
          </table:table-cell>
          <table:table-cell office:value-type="float" office:value="1072.7" table:formula="of:=[.F7]" table:style-name="ce4">
            <text:p>1072,7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lgorzata Rajska</dc:creator>
    <meta:creation-date>2020-02-11T12:27:10Z</meta:creation-date>
    <dc:date>2023-04-28T12:16:33Z</dc:date>
    <meta:print-date>2020-02-11T12:30:07Z</meta:print-date>
    <meta:editing-cycles>2</meta:editing-cycles>
    <meta:editing-duration>PT472S</meta:editing-duration>
  </office:meta>
</office:document-meta>
</file>