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3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49867.35">
            <text:p>49 867,35</text:p>
          </table:table-cell>
          <table:table-cell table:style-name="ce11"/>
          <table:table-cell table:formula="of:=[.F9]+[.F10]" office:value-type="float" office:value="5409.97">
            <text:p>5 409,97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55277.32">
            <text:p>55 277,32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27872.35">
            <text:p>27 872,35</text:p>
          </table:table-cell>
          <table:table-cell/>
          <table:table-cell office:value-type="float" office:value="4034.97">
            <text:p>4 034,97</text:p>
          </table:table-cell>
          <table:table-cell table:number-columns-repeated="7"/>
          <table:table-cell table:formula="of:=[.D9]+[.F9]" office:value-type="float" office:value="31907.32">
            <text:p>31 907,32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9625">
            <text:p>9 625,00</text:p>
          </table:table-cell>
          <table:table-cell/>
          <table:table-cell office:value-type="float" office:value="1375">
            <text:p>1 375,00</text:p>
          </table:table-cell>
          <table:table-cell table:number-columns-repeated="7"/>
          <table:table-cell table:formula="of:=[.D10]+[.F10]" office:value-type="float" office:value="11000">
            <text:p>11 000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12370">
            <text:p>12 370,00</text:p>
          </table:table-cell>
          <table:table-cell/>
          <table:table-cell/>
          <table:table-cell table:number-columns-repeated="7"/>
          <table:table-cell table:formula="of:=[.D12]+[.F12]" office:value-type="float" office:value="12370">
            <text:p>12 370,00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.01.2024</text:date>, <text:time>10:21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4-01-23T10:21:45.38</dc:date>
    <meta:editing-duration>PT9M57S</meta:editing-duration>
    <meta:editing-cycles>3</meta:editing-cycles>
    <meta:generator>OpenOffice/4.1.3$Win32 OpenOffice.org_project/413m1$Build-9783</meta:generator>
    <meta:document-statistic meta:table-count="3" meta:cell-count="43" meta:object-count="0"/>
  </office:meta>
</office:document-meta>
</file>