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E7E6E6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E7E6E6" style:font-name="Calibri" style:font-name-asian="Calibri" style:font-name-complex="Calibri" fo:font-size="9pt" style:font-size-asian="9pt" style:font-size-complex="9pt"/>
    </style:style>
    <style:style style:name="ce5" style:family="table-cell" style:parent-style-name="Excel_32_Built-in_32_Normal" style:data-style-name="N37">
      <style:table-cell-properties style:vertical-align="automatic" fo:background-color="transparent" style:cell-protect="protected" style:shrink-to-fit="true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DAE3F3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#DAE3F3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FFFFFF" style:cell-protect="protected" style:shrink-to-fit="tru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Excel_32_Built-in_32_Normal" style:data-style-name="N37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style:vertical-align="automatic" fo:background-color="transparent" style:cell-protect="protected" style:shrink-to-fit="true"/>
      <style:text-properties fo:color="#E7E6E6" style:font-name="Calibri" style:font-name-asian="Calibri" style:font-name-complex="Calibri" fo:font-size="9pt" style:font-size-asian="9pt" style:font-size-complex="9p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DAE3F3" style:cell-protect="protected" style:shrink-to-fit="tru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Excel_32_Built-in_32_Normal" style:data-style-name="N37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Excel_32_Built-in_32_Normal" style:data-style-name="N37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Excel_32_Built-in_32_Normal" style:data-style-name="N37">
      <style:table-cell-properties style:vertical-align="middle" fo:wrap-option="wrap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E7E6E6"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1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DAE3F3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DAE3F3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DAE3F3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5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DAE3F3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fo:background-color="#DAE3F3"/>
    </style:style>
    <style:style style:name="ce27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DAE3F3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AE3F3"/>
    </style:style>
    <style:style style:name="ce2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DAE3F3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DAE3F3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Excel_32_Built-in_32_Normal" style:data-style-name="N37">
      <style:table-cell-properties fo:border="thin solid #000000" style:vertical-align="middle" fo:wrap-option="wrap" fo:background-color="#DAE3F3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#DAE3F3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Excel_32_Built-in_32_Normal" style:data-style-name="N37">
      <style:table-cell-properties fo:border="thin solid #000000" style:vertical-align="middle" fo:wrap-option="wrap" fo:background-color="#DAE3F3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#DAE3F3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Excel_32_Built-in_32_Normal" style:data-style-name="N37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8" style:family="table-cell" style:parent-style-name="Excel_32_Built-in_32_Normal" style:data-style-name="N3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Excel_32_Built-in_32_Normal" style:data-style-name="N37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1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2" style:family="table-cell" style:parent-style-name="Excel_32_Built-in_32_Normal" style:data-style-name="N37">
      <style:table-cell-properties fo:border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3" style:family="table-cell" style:parent-style-name="Excel_32_Built-in_32_Normal" style:data-style-name="N37">
      <style:table-cell-properties fo:border="thin solid #000000" style:vertical-align="middle" fo:background-color="#DAE3F3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/>
      <style:map style:condition="of:is-true-formula([.$P12])" style:apply-style-name="cf1" style:base-cell-address="ŻS2.A12"/>
    </style:style>
    <style:style style:name="ce4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DAE3F3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  <style:map style:condition="of:is-true-formula([.$Q7]&gt;=2018)" style:apply-style-name="cf2" style:base-cell-address="ŻS2.M7"/>
    </style:style>
    <style:style style:name="ce4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DAE3F3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  <style:map style:condition="of:is-true-formula([.$Q8]&gt;=2018)" style:apply-style-name="cf2" style:base-cell-address="ŻS2.M8"/>
    </style:style>
    <style:style style:name="ce4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/>
      <style:map style:condition="of:is-true-formula([.$R12])" style:apply-style-name="cf1" style:base-cell-address="ŻS2.I12"/>
    </style:style>
    <style:style style:name="ce48" style:family="table-cell" style:parent-style-name="Excel_32_Built-in_32_Normal" style:data-style-name="N3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is-true-formula(AND([.$I55]=0;[.$P$3]))" style:apply-style-name="cf3" style:base-cell-address="ŻS2.I55"/>
    </style:style>
    <style:style style:name="ce49" style:family="table-cell" style:parent-style-name="Excel_32_Built-in_32_Normal" style:data-style-name="N37">
      <style:table-cell-properties fo:border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/>
      <style:map style:condition="of:is-true-formula([.$P12])" style:apply-style-name="cf1" style:base-cell-address="ŻS2.A12"/>
    </style:style>
    <style:style style:name="ce50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/>
      <style:map style:condition="of:is-true-formula([.$P12])" style:apply-style-name="cf1" style:base-cell-address="ŻS2.A12"/>
    </style:style>
    <style:style style:name="ce5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/>
      <style:map style:condition="of:is-true-formula([.$P12])" style:apply-style-name="cf1" style:base-cell-address="ŻS2.A12"/>
    </style:style>
    <style:style style:name="ce52" style:family="table-cell" style:parent-style-name="Excel_32_Built-in_32_Normal" style:data-style-name="N37">
      <style:table-cell-properties fo:border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/>
      <style:map style:condition="of:is-true-formula([.$R12])" style:apply-style-name="cf1" style:base-cell-address="ŻS2.I12"/>
    </style:style>
    <style:style style:name="ce5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/>
      <style:map style:condition="of:is-true-formula([.$R12])" style:apply-style-name="cf1" style:base-cell-address="ŻS2.I12"/>
    </style:style>
    <style:style style:name="ce5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/>
      <style:map style:condition="of:is-true-formula([.$R12])" style:apply-style-name="cf1" style:base-cell-address="ŻS2.I12"/>
    </style:style>
    <style:style style:name="ce55" style:family="table-cell" style:parent-style-name="Excel_32_Built-in_32_Normal" style:data-style-name="N36">
      <style:table-cell-properties fo:border="thin solid #000000" style:vertical-align="middle" fo:background-color="#FFFFFF" style:cell-protect="protected" style:shrink-to-fit="tru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is-true-formula([.$P12])" style:apply-style-name="cf1" style:base-cell-address="ŻS2.A12"/>
    </style:style>
    <style:style style:name="ce56" style:family="table-cell" style:parent-style-name="Excel_32_Built-in_32_Normal" style:data-style-name="N36">
      <style:table-cell-properties fo:border="thin solid #000000" style:vertical-align="middle" fo:background-color="#FFFFFF" style:cell-protect="protected" style:shrink-to-fit="tru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is-true-formula([.$R12])" style:apply-style-name="cf1" style:base-cell-address="ŻS2.I12"/>
    </style:style>
    <style:style style:name="ce57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is-true-formula([.$R12])" style:apply-style-name="cf1" style:base-cell-address="ŻS2.I12"/>
    </style:style>
    <style:style style:name="ce58" style:family="table-cell" style:parent-style-name="Excel_32_Built-in_32_Normal" style:data-style-name="N36">
      <style:table-cell-properties fo:border="thin solid #000000" style:vertical-align="middle" fo:background-color="#DAE3F3" style:cell-protect="protected" style:shrink-to-fit="tru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is-true-formula(AND([.$N$51]=0;[.$P$3]))" style:apply-style-name="cf3" style:base-cell-address="ŻS2.N51"/>
    </style:style>
    <style:style style:name="ce59" style:family="table-cell" style:parent-style-name="Excel_32_Built-in_32_Normal" style:data-style-name="N36">
      <style:table-cell-properties fo:border="thin solid #000000" style:vertical-align="middle" fo:background-color="#DAE3F3" style:cell-protect="protected" style:shrink-to-fit="tru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is-true-formula(AND([.$F$51]=0;[.$P$3]))" style:apply-style-name="cf3" style:base-cell-address="ŻS2.F51"/>
    </style:style>
    <style:style style:name="ce60" style:family="table-cell" style:parent-style-name="Excel_32_Built-in_32_Normal" style:data-style-name="N36">
      <style:table-cell-properties fo:border="thin solid #000000" style:vertical-align="middle" fo:background-color="#DAE3F3" style:cell-protect="protected" style:shrink-to-fit="tru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is-true-formula(AND([.$G$51]=0;[.$P$3]))" style:apply-style-name="cf3" style:base-cell-address="ŻS2.G51"/>
    </style:style>
    <style:style style:name="ce61" style:family="table-cell" style:parent-style-name="Excel_32_Built-in_32_Normal" style:data-style-name="N36">
      <style:table-cell-properties fo:border="thin solid #000000" style:vertical-align="middle" fo:background-color="#DAE3F3" style:cell-protect="protected" style:shrink-to-fit="tru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is-true-formula(AND([.$O$51]=0;[.$P$3]))" style:apply-style-name="cf3" style:base-cell-address="ŻS2.O51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ŻS2" table:style-name="ta1">
        <table:table-column table:style-name="co1" table:number-columns-repeated="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number-columns-repeated="6" table:default-cell-style-name="ce2" table:visibility="collapse"/>
        <table:table-column table:style-name="co8" table:number-columns-repeated="1003" table:default-cell-style-name="ce2"/>
        <table:table-column table:style-name="co9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21">
            <text:p>Jednostka: ŻS2</text:p>
          </table:table-cell>
          <table:covered-table-cell table:number-columns-repeated="14"/>
          <table:table-cell office:value-type="string" table:style-name="ce3">
            <text:p>HiddenColumnMark</text:p>
          </table:table-cell>
          <table:table-cell office:value-type="string" table:style-name="ce4">
            <text:p>HiddenColumnMark</text:p>
          </table:table-cell>
          <table:table-cell office:value-type="string" table:style-name="ce4">
            <text:p>HiddenColumnMark</text:p>
          </table:table-cell>
          <table:table-cell office:value-type="string" table:style-name="ce4">
            <text:p>HiddenColumnMark</text:p>
          </table:table-cell>
          <table:table-cell office:value-type="string" table:style-name="ce4">
            <text:p>HiddenColumnMark</text:p>
          </table:table-cell>
          <table:table-cell office:value-type="string" table:style-name="ce4">
            <text:p>HiddenColumnMark</text:p>
          </table:table-cell>
          <table:table-cell table:number-columns-repeated="1003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22">
            <text:p>Nazwa i adres jednostki sprawozdawczej</text:p>
          </table:table-cell>
          <table:covered-table-cell table:number-columns-repeated="4"/>
          <table:table-cell office:value-type="string" table:number-columns-spanned="7" table:number-rows-spanned="1" table:style-name="ce23">
            <text:p>Bilans</text:p>
          </table:table-cell>
          <table:covered-table-cell table:number-columns-repeated="6"/>
          <table:table-cell office:value-type="string" table:number-columns-spanned="3" table:number-rows-spanned="1" table:style-name="ce22">
            <text:p>Adresat</text:p>
          </table:table-cell>
          <table:covered-table-cell table:number-columns-repeated="2"/>
          <table:table-cell office:value-type="boolean" office:boolean-value="false" table:formula="of:=FALSE()" table:style-name="ce4">
            <text:p>FAŁSZ</text:p>
          </table:table-cell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24">
            <text:p>Żlobek Samorządowy Nr 2 w Ozorkowie</text:p>
          </table:table-cell>
          <table:covered-table-cell table:number-columns-repeated="4"/>
          <table:table-cell office:value-type="string" table:number-columns-spanned="7" table:number-rows-spanned="1" table:style-name="ce25">
            <text:p>jednostki budżetowej</text:p>
          </table:table-cell>
          <table:covered-table-cell table:number-columns-repeated="6"/>
          <table:table-cell office:value-type="string" table:number-columns-spanned="3" table:number-rows-spanned="1" table:style-name="ce24">
            <text:p>Burmistrz Miasta Ozorków</text:p>
          </table:table-cell>
          <table:covered-table-cell table:number-columns-repeated="2"/>
          <table:table-cell table:number-columns-repeated="1009" table:style-name="ce2"/>
          <table:table-cell table:number-columns-repeated="15360"/>
        </table:table-row>
        <table:table-row table:style-name="ro1">
          <table:table-cell table:number-columns-spanned="5" table:number-rows-spanned="1" table:style-name="ce26"/>
          <table:covered-table-cell table:number-columns-repeated="4"/>
          <table:table-cell office:value-type="string" table:number-columns-spanned="7" table:number-rows-spanned="1" table:style-name="ce25">
            <text:p>i samorządowego zakładu</text:p>
          </table:table-cell>
          <table:covered-table-cell table:number-columns-repeated="6"/>
          <table:table-cell table:number-columns-spanned="3" table:number-rows-spanned="1" table:style-name="ce26"/>
          <table:covered-table-cell table:number-columns-repeated="2"/>
          <table:table-cell table:number-columns-repeated="1009" table:style-name="ce2"/>
          <table:table-cell table:number-columns-repeated="15360"/>
        </table:table-row>
        <table:table-row table:style-name="ro1">
          <table:table-cell table:number-columns-spanned="5" table:number-rows-spanned="1" table:style-name="ce26"/>
          <table:covered-table-cell table:number-columns-repeated="4"/>
          <table:table-cell office:value-type="string" table:number-columns-spanned="7" table:number-rows-spanned="1" table:style-name="ce25">
            <text:p>budżetowego</text:p>
          </table:table-cell>
          <table:covered-table-cell table:number-columns-repeated="6"/>
          <table:table-cell office:value-type="string" table:number-columns-spanned="3" table:number-rows-spanned="1" table:style-name="ce27">
            <text:p><text:s/></text:p>
          </table:table-cell>
          <table:covered-table-cell table:number-columns-repeated="2"/>
          <table:table-cell table:number-columns-repeated="1009" table:style-name="ce2"/>
          <table:table-cell table:number-columns-repeated="15360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office:value-type="string" table:number-columns-spanned="7" table:number-rows-spanned="1" table:style-name="ce25">
            <text:p>sporządzony</text:p>
          </table:table-cell>
          <table:covered-table-cell table:number-columns-repeated="6"/>
          <table:table-cell office:value-type="string" table:number-columns-spanned="3" table:number-rows-spanned="1" table:style-name="ce45">
            <text:p><text:s/></text:p>
          </table:table-cell>
          <table:covered-table-cell table:number-columns-repeated="2"/>
          <table:table-cell table:style-name="ce2"/>
          <table:table-cell office:value-type="float" office:value="2025" table:style-name="ce5">
            <text:p>2025</text:p>
          </table:table-cell>
          <table:table-cell table:number-columns-repeated="1007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22">
            <text:p>Numer indentyfikacyjny REGON</text:p>
          </table:table-cell>
          <table:covered-table-cell table:number-columns-repeated="4"/>
          <table:table-cell office:value-type="string" office:string-value="na dzień 31.12.2025" table:formula="of:=CONCATENATE(&quot;na dzień &quot;;[.P8])" table:number-columns-spanned="7" table:number-rows-spanned="1" table:style-name="ce25">
            <text:p>na dzień 31.12.2025</text:p>
          </table:table-cell>
          <table:covered-table-cell table:number-columns-repeated="6"/>
          <table:table-cell office:value-type="string" office:string-value="" table:formula="of:=IF([.Q8]&gt;=2018;&quot;&quot;;&quot;wysłać bez pisma przewodniego&quot;)" table:number-columns-spanned="3" table:number-rows-spanned="1" table:style-name="ce46"/>
          <table:covered-table-cell table:number-columns-repeated="2"/>
          <table:table-cell office:value-type="string" table:style-name="ce3">
            <text:p>31.12.2025</text:p>
          </table:table-cell>
          <table:table-cell office:value-type="float" office:value="2025" table:style-name="ce5">
            <text:p>2025</text:p>
          </table:table-cell>
          <table:table-cell table:number-columns-repeated="1007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29">
            <text:p>361980409</text:p>
          </table:table-cell>
          <table:covered-table-cell table:number-columns-repeated="4"/>
          <table:table-cell table:number-columns-spanned="7" table:number-rows-spanned="1" table:style-name="ce28"/>
          <table:covered-table-cell table:number-columns-repeated="6"/>
          <table:table-cell office:value-type="string" table:number-columns-spanned="3" table:number-rows-spanned="1" table:style-name="ce30">
            <text:p><text:s/></text:p>
          </table:table-cell>
          <table:covered-table-cell table:number-columns-repeated="2"/>
          <table:table-cell table:number-columns-repeated="1009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31">
            <text:p>Aktywa</text:p>
          </table:table-cell>
          <table:covered-table-cell table:number-columns-repeated="4"/>
          <table:table-cell office:value-type="string" table:style-name="ce6">
            <text:p>Stan na początek roku</text:p>
          </table:table-cell>
          <table:table-cell office:value-type="string" table:style-name="ce7">
            <text:p>Stan na koniec roku</text:p>
          </table:table-cell>
          <table:table-cell table:style-name="ce8"/>
          <table:table-cell office:value-type="string" table:number-columns-spanned="5" table:number-rows-spanned="1" table:style-name="ce31">
            <text:p>Pasywa</text:p>
          </table:table-cell>
          <table:covered-table-cell table:number-columns-repeated="4"/>
          <table:table-cell office:value-type="string" table:style-name="ce7">
            <text:p>Stan na początek roku</text:p>
          </table:table-cell>
          <table:table-cell office:value-type="string" table:style-name="ce7">
            <text:p>Stan na koniec roku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office:string-value="A. Aktywa trwałe" table:formula="of:=IF(EXACT([.Q12];0);[.T12];&quot;&quot;)" table:number-columns-spanned="5" table:number-rows-spanned="1" table:style-name="ce49">
            <text:p>A. Aktywa trwałe</text:p>
          </table:table-cell>
          <table:covered-table-cell table:number-columns-repeated="4"/>
          <table:table-cell office:value-type="float" office:value="125456.61" table:style-name="ce55">
            <text:p>125 456,61</text:p>
          </table:table-cell>
          <table:table-cell office:value-type="float" office:value="341821.64" table:style-name="ce55">
            <text:p>341 821,64</text:p>
          </table:table-cell>
          <table:table-cell table:style-name="ce11"/>
          <table:table-cell office:value-type="string" office:string-value="A. Fundusze" table:formula="of:=IF(EXACT([.S12];0);[.U12];&quot; &quot;)" table:number-columns-spanned="5" table:number-rows-spanned="1" table:style-name="ce52">
            <text:p>A. Fundusze</text:p>
          </table:table-cell>
          <table:covered-table-cell table:number-columns-repeated="4"/>
          <table:table-cell office:value-type="float" office:value="72627.820000000007" table:style-name="ce56">
            <text:p>72 627,82</text:p>
          </table:table-cell>
          <table:table-cell office:value-type="float" office:value="318847.93" table:style-name="ce56">
            <text:p>318 847,93</text:p>
          </table:table-cell>
          <table:table-cell office:value-type="boolean" office:boolean-value="true" table:formula="of:=TRUE()" table:style-name="ce4">
            <text:p>PRAWDA</text:p>
          </table:table-cell>
          <table:table-cell office:value-type="float" office:value="0" table:style-name="ce12">
            <text:p>0</text:p>
          </table:table-cell>
          <table:table-cell office:value-type="boolean" office:boolean-value="true" table:formula="of:=TRUE()" table:style-name="ce4">
            <text:p>PRAWDA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A. Aktywa trwałe</text:p>
          </table:table-cell>
          <table:table-cell office:value-type="string" table:style-name="ce4">
            <text:p>A. Fundusze</text:p>
          </table:table-cell>
          <table:table-cell table:style-name="ce4"/>
          <table:table-cell table:number-columns-repeated="16362"/>
        </table:table-row>
        <table:table-row table:style-name="ro1">
          <table:table-cell office:value-type="string" office:string-value="" table:formula="of:=IF(EXACT([.Q13];0);[.T13];&quot;&quot;)" table:style-name="ce50"/>
          <table:table-cell office:value-type="string" office:string-value="I. Wartości niematerialne i prawne" table:formula="of:=IF(EXACT([.Q13];1);[.T13];&quot;&lt;MergeCellMark&gt;&quot;)" table:number-columns-spanned="4" table:number-rows-spanned="1" table:style-name="ce44">
            <text:p>I. Wartości niematerialne i prawne</text:p>
          </table:table-cell>
          <table:covered-table-cell table:number-columns-repeated="3"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style-name="ce11"/>
          <table:table-cell office:value-type="string" office:string-value=" " table:formula="of:=IF(EXACT([.S13];0);[.U13];&quot; &quot;)" table:style-name="ce53">
            <text:p><text:s/></text:p>
          </table:table-cell>
          <table:table-cell office:value-type="string" office:string-value="I. Fundusz jednostki" table:formula="of:=IF(EXACT([.S13];1);[.U13];&quot;&lt;MergeCellMark&gt;&quot;)" table:number-columns-spanned="4" table:number-rows-spanned="1" table:style-name="ce47">
            <text:p>I. Fundusz jednostki</text:p>
          </table:table-cell>
          <table:covered-table-cell table:number-columns-repeated="3"/>
          <table:table-cell office:value-type="float" office:value="593777.21" table:style-name="ce56">
            <text:p>593 777,21</text:p>
          </table:table-cell>
          <table:table-cell office:value-type="float" office:value="764374.67" table:style-name="ce56">
            <text:p>764 374,67</text:p>
          </table:table-cell>
          <table:table-cell office:value-type="boolean" office:boolean-value="true" table:formula="of:=TRUE()" table:style-name="ce4">
            <text:p>PRAWDA</text:p>
          </table:table-cell>
          <table:table-cell office:value-type="float" office:value="1" table:style-name="ce12">
            <text:p>1</text:p>
          </table:table-cell>
          <table:table-cell office:value-type="boolean" office:boolean-value="true" table:formula="of:=TRUE()" table:style-name="ce4">
            <text:p>PRAWDA</text:p>
          </table:table-cell>
          <table:table-cell office:value-type="float" office:value="1" table:style-name="ce12">
            <text:p>1</text:p>
          </table:table-cell>
          <table:table-cell office:value-type="string" table:style-name="ce4">
            <text:p>I. Wartości niematerialne i prawne</text:p>
          </table:table-cell>
          <table:table-cell office:value-type="string" table:style-name="ce4">
            <text:p>I. Fundusz jednostki</text:p>
          </table:table-cell>
          <table:table-cell table:style-name="ce4"/>
          <table:table-cell table:number-columns-repeated="16362"/>
        </table:table-row>
        <table:table-row table:style-name="ro1">
          <table:table-cell office:value-type="string" office:string-value="" table:formula="of:=IF(EXACT([.Q14];0);[.T14];&quot;&quot;)" table:style-name="ce50"/>
          <table:table-cell office:value-type="string" office:string-value="II. Rzeczowe aktywa trwałe" table:formula="of:=IF(EXACT([.Q14];1);[.T14];&quot;&lt;MergeCellMark&gt;&quot;)" table:number-columns-spanned="4" table:number-rows-spanned="1" table:style-name="ce44">
            <text:p>II. Rzeczowe aktywa trwałe</text:p>
          </table:table-cell>
          <table:covered-table-cell table:number-columns-repeated="3"/>
          <table:table-cell office:value-type="float" office:value="125456.61" table:style-name="ce55">
            <text:p>125 456,61</text:p>
          </table:table-cell>
          <table:table-cell office:value-type="float" office:value="341821.64" table:style-name="ce55">
            <text:p>341 821,64</text:p>
          </table:table-cell>
          <table:table-cell table:style-name="ce11"/>
          <table:table-cell office:value-type="string" office:string-value=" " table:formula="of:=IF(EXACT([.S14];0);[.U14];&quot; &quot;)" table:style-name="ce53">
            <text:p><text:s/></text:p>
          </table:table-cell>
          <table:table-cell office:value-type="string" office:string-value="II. Wynik finansowy netto (+,-)" table:formula="of:=IF(EXACT([.S14];1);[.U14];&quot;&lt;MergeCellMark&gt;&quot;)" table:number-columns-spanned="4" table:number-rows-spanned="1" table:style-name="ce47">
            <text:p>II. Wynik finansowy netto (+,-)</text:p>
          </table:table-cell>
          <table:covered-table-cell table:number-columns-repeated="3"/>
          <table:table-cell office:value-type="float" office:value="-521149.39" table:style-name="ce56">
            <text:p>-521 149,39</text:p>
          </table:table-cell>
          <table:table-cell office:value-type="float" office:value="-445526.74" table:style-name="ce56">
            <text:p>-445 526,74</text:p>
          </table:table-cell>
          <table:table-cell office:value-type="boolean" office:boolean-value="true" table:formula="of:=TRUE()" table:style-name="ce4">
            <text:p>PRAWDA</text:p>
          </table:table-cell>
          <table:table-cell office:value-type="float" office:value="1" table:style-name="ce12">
            <text:p>1</text:p>
          </table:table-cell>
          <table:table-cell office:value-type="boolean" office:boolean-value="true" table:formula="of:=TRUE()" table:style-name="ce4">
            <text:p>PRAWDA</text:p>
          </table:table-cell>
          <table:table-cell office:value-type="float" office:value="1" table:style-name="ce12">
            <text:p>1</text:p>
          </table:table-cell>
          <table:table-cell office:value-type="string" table:style-name="ce4">
            <text:p>II. Rzeczowe aktywa trwałe</text:p>
          </table:table-cell>
          <table:table-cell office:value-type="string" table:style-name="ce4">
            <text:p>II. Wynik finansowy netto (+,-)</text:p>
          </table:table-cell>
          <table:table-cell table:style-name="ce4"/>
          <table:table-cell table:number-columns-repeated="16362"/>
        </table:table-row>
        <table:table-row table:style-name="ro1">
          <table:table-cell office:value-type="string" office:string-value="" table:formula="of:=IF(EXACT([.Q15];0);[.T15];&quot;&quot;)" table:number-columns-spanned="2" table:number-rows-spanned="1" table:style-name="ce51"/>
          <table:covered-table-cell/>
          <table:table-cell office:value-type="string" office:string-value="1. Środki trwałe" table:formula="of:=IF(EXACT([.Q15];2);[.T15];&quot;&lt;MergeCellMark&gt;&quot;)" table:number-columns-spanned="3" table:number-rows-spanned="1" table:style-name="ce44">
            <text:p>1. Środki trwałe</text:p>
          </table:table-cell>
          <table:covered-table-cell table:number-columns-repeated="2"/>
          <table:table-cell office:value-type="float" office:value="125456.61" table:style-name="ce55">
            <text:p>125 456,61</text:p>
          </table:table-cell>
          <table:table-cell office:value-type="float" office:value="341821.64" table:style-name="ce55">
            <text:p>341 821,64</text:p>
          </table:table-cell>
          <table:table-cell table:style-name="ce11"/>
          <table:table-cell office:value-type="string" office:string-value=" " table:formula="of:=IF(EXACT([.S15];0);[.U15];&quot; &quot;)" table:number-columns-spanned="2" table:number-rows-spanned="1" table:style-name="ce54">
            <text:p><text:s/></text:p>
          </table:table-cell>
          <table:covered-table-cell/>
          <table:table-cell office:value-type="string" office:string-value="1. Zysk netto (+)" table:formula="of:=IF(EXACT([.S15];2);[.U15];&quot;&lt;MergeCellMark&gt;&quot;)" table:number-columns-spanned="3" table:number-rows-spanned="1" table:style-name="ce47">
            <text:p>1. Zysk netto (+)</text:p>
          </table:table-cell>
          <table:covered-table-cell table:number-columns-repeated="2"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office:value-type="float" office:value="2" table:style-name="ce12">
            <text:p>2</text:p>
          </table:table-cell>
          <table:table-cell office:value-type="boolean" office:boolean-value="false" table:formula="of:=FALSE()" table:style-name="ce4">
            <text:p>FAŁSZ</text:p>
          </table:table-cell>
          <table:table-cell office:value-type="float" office:value="2" table:style-name="ce12">
            <text:p>2</text:p>
          </table:table-cell>
          <table:table-cell office:value-type="string" table:style-name="ce4">
            <text:p>1. Środki trwałe</text:p>
          </table:table-cell>
          <table:table-cell office:value-type="string" table:style-name="ce4">
            <text:p>1. Zysk netto (+)</text:p>
          </table:table-cell>
          <table:table-cell table:style-name="ce4"/>
          <table:table-cell table:number-columns-repeated="16362"/>
        </table:table-row>
        <table:table-row table:style-name="ro1">
          <table:table-cell office:value-type="string" office:string-value="" table:formula="of:=IF(EXACT([.Q16];0);[.T16];&quot;&quot;)" table:number-columns-spanned="3" table:number-rows-spanned="1" table:style-name="ce51"/>
          <table:covered-table-cell table:number-columns-repeated="2"/>
          <table:table-cell office:value-type="string" office:string-value="1.1. Grunty" table:formula="of:=IF(EXACT([.Q16];3);[.T16];&quot;&lt;MergeCellMark&gt;&quot;)" table:number-columns-spanned="2" table:number-rows-spanned="1" table:style-name="ce44">
            <text:p>1.1. Grunty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style-name="ce11"/>
          <table:table-cell office:value-type="string" office:string-value=" " table:formula="of:=IF(EXACT([.S16];0);[.U16];&quot; &quot;)" table:number-columns-spanned="2" table:number-rows-spanned="1" table:style-name="ce54">
            <text:p><text:s/></text:p>
          </table:table-cell>
          <table:covered-table-cell/>
          <table:table-cell office:value-type="string" office:string-value="2. Strata netto (-)" table:formula="of:=IF(EXACT([.S16];2);[.U16];&quot;&lt;MergeCellMark&gt;&quot;)" table:number-columns-spanned="3" table:number-rows-spanned="1" table:style-name="ce47">
            <text:p>2. Strata netto (-)</text:p>
          </table:table-cell>
          <table:covered-table-cell table:number-columns-repeated="2"/>
          <table:table-cell office:value-type="float" office:value="-521149.39" table:style-name="ce56">
            <text:p>-521 149,39</text:p>
          </table:table-cell>
          <table:table-cell office:value-type="float" office:value="-445526.74" table:style-name="ce56">
            <text:p>-445 526,74</text:p>
          </table:table-cell>
          <table:table-cell office:value-type="boolean" office:boolean-value="false" table:formula="of:=FALSE()" table:style-name="ce4">
            <text:p>FAŁSZ</text:p>
          </table:table-cell>
          <table:table-cell office:value-type="float" office:value="3" table:style-name="ce12">
            <text:p>3</text:p>
          </table:table-cell>
          <table:table-cell office:value-type="boolean" office:boolean-value="false" table:formula="of:=FALSE()" table:style-name="ce4">
            <text:p>FAŁSZ</text:p>
          </table:table-cell>
          <table:table-cell office:value-type="float" office:value="2" table:style-name="ce12">
            <text:p>2</text:p>
          </table:table-cell>
          <table:table-cell office:value-type="string" table:style-name="ce4">
            <text:p>1.1. Grunty</text:p>
          </table:table-cell>
          <table:table-cell office:value-type="string" table:style-name="ce4">
            <text:p>2. Strata netto (-)</text:p>
          </table:table-cell>
          <table:table-cell table:style-name="ce4"/>
          <table:table-cell table:number-columns-repeated="16362"/>
        </table:table-row>
        <table:table-row table:style-name="ro4">
          <table:table-cell office:value-type="string" office:string-value="" table:formula="of:=IF(EXACT([.Q17];0);[.T17];&quot;&quot;)" table:number-columns-spanned="3" table:number-rows-spanned="1" table:style-name="ce51"/>
          <table:covered-table-cell table:number-columns-repeated="2"/>
          <table:table-cell office:value-type="string" office:string-value="1.1.1. Grunty stanowiące własność jednostki samorządu terytorialnego, przekazane w użytkowanie wieczyste innym podmiotom" table:formula="of:=IF(EXACT([.Q17];3);[.T17];&quot;&lt;MergeCellMark&gt;&quot;)" table:number-columns-spanned="2" table:number-rows-spanned="1" table:style-name="ce44">
            <text:p>1.1.1. Grunty stanowiące własność jednostki samorządu terytorialnego, przekazane w użytkowanie wieczyste innym podmiotom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style-name="ce11"/>
          <table:table-cell office:value-type="string" office:string-value=" " table:formula="of:=IF(EXACT([.S17];0);[.U17];&quot; &quot;)" table:style-name="ce53">
            <text:p><text:s/></text:p>
          </table:table-cell>
          <table:table-cell office:value-type="string" office:string-value="III. Odpisy z wyniku finansowego (nadwyżka środków obrotowych) (-)" table:formula="of:=IF(EXACT([.S17];1);[.U17];&quot;&lt;MergeCellMark&gt;&quot;)" table:number-columns-spanned="4" table:number-rows-spanned="1" table:style-name="ce47">
            <text:p>III. Odpisy z wyniku finansowego (nadwyżka środków obrotowych) (-)</text:p>
          </table:table-cell>
          <table:covered-table-cell table:number-columns-repeated="3"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office:value-type="float" office:value="3" table:style-name="ce12">
            <text:p>3</text:p>
          </table:table-cell>
          <table:table-cell office:value-type="boolean" office:boolean-value="true" table:formula="of:=TRUE()" table:style-name="ce4">
            <text:p>PRAWDA</text:p>
          </table:table-cell>
          <table:table-cell office:value-type="float" office:value="1" table:style-name="ce12">
            <text:p>1</text:p>
          </table:table-cell>
          <table:table-cell office:value-type="string" table:style-name="ce4">
            <text:p>1.1.1. Grunty stanowiące własność jednostki samorządu terytorialnego, przekazane w użytkowanie wieczyste innym podmiotom</text:p>
          </table:table-cell>
          <table:table-cell office:value-type="string" table:style-name="ce4">
            <text:p>III. Odpisy z wyniku finansowego (nadwyżka środków obrotowych) (-)</text:p>
          </table:table-cell>
          <table:table-cell table:style-name="ce4"/>
          <table:table-cell table:number-columns-repeated="16362"/>
        </table:table-row>
        <table:table-row table:style-name="ro3">
          <table:table-cell office:value-type="string" office:string-value="" table:formula="of:=IF(EXACT([.Q18];0);[.T18];&quot;&quot;)" table:number-columns-spanned="3" table:number-rows-spanned="1" table:style-name="ce51"/>
          <table:covered-table-cell table:number-columns-repeated="2"/>
          <table:table-cell office:value-type="string" office:string-value="1.2. Budynki, lokale i obiekty inżynierii lądowej i wodnej" table:formula="of:=IF(EXACT([.Q18];3);[.T18];&quot;&lt;MergeCellMark&gt;&quot;)" table:number-columns-spanned="2" table:number-rows-spanned="1" table:style-name="ce44">
            <text:p>1.2. Budynki, lokale i obiekty inżynierii lądowej i wodnej</text:p>
          </table:table-cell>
          <table:covered-table-cell/>
          <table:table-cell office:value-type="float" office:value="125456.61" table:style-name="ce55">
            <text:p>125 456,61</text:p>
          </table:table-cell>
          <table:table-cell office:value-type="float" office:value="341821.64" table:style-name="ce55">
            <text:p>341 821,64</text:p>
          </table:table-cell>
          <table:table-cell table:style-name="ce11"/>
          <table:table-cell office:value-type="string" office:string-value=" " table:formula="of:=IF(EXACT([.S18];0);[.U18];&quot; &quot;)" table:style-name="ce53">
            <text:p><text:s/></text:p>
          </table:table-cell>
          <table:table-cell office:value-type="string" office:string-value="IV. Fundusz mienia zlikwidowanych jednostek" table:formula="of:=IF(EXACT([.S18];1);[.U18];&quot;&lt;MergeCellMark&gt;&quot;)" table:number-columns-spanned="4" table:number-rows-spanned="1" table:style-name="ce47">
            <text:p>IV. Fundusz mienia zlikwidowanych jednostek</text:p>
          </table:table-cell>
          <table:covered-table-cell table:number-columns-repeated="3"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office:value-type="float" office:value="3" table:style-name="ce12">
            <text:p>3</text:p>
          </table:table-cell>
          <table:table-cell office:value-type="boolean" office:boolean-value="true" table:formula="of:=TRUE()" table:style-name="ce4">
            <text:p>PRAWDA</text:p>
          </table:table-cell>
          <table:table-cell office:value-type="float" office:value="1" table:style-name="ce12">
            <text:p>1</text:p>
          </table:table-cell>
          <table:table-cell office:value-type="string" table:style-name="ce4">
            <text:p>1.2. Budynki, lokale i obiekty inżynierii lądowej i wodnej</text:p>
          </table:table-cell>
          <table:table-cell office:value-type="string" table:style-name="ce4">
            <text:p>IV. Fundusz mienia zlikwidowanych jednostek</text:p>
          </table:table-cell>
          <table:table-cell table:style-name="ce4"/>
          <table:table-cell table:number-columns-repeated="16362"/>
        </table:table-row>
        <table:table-row table:style-name="ro1">
          <table:table-cell office:value-type="string" office:string-value="" table:formula="of:=IF(EXACT([.Q19];0);[.T19];&quot;&quot;)" table:number-columns-spanned="3" table:number-rows-spanned="1" table:style-name="ce51"/>
          <table:covered-table-cell table:number-columns-repeated="2"/>
          <table:table-cell office:value-type="string" office:string-value="1.3. Urządzenia techniczne i maszyny" table:formula="of:=IF(EXACT([.Q19];3);[.T19];&quot;&lt;MergeCellMark&gt;&quot;)" table:number-columns-spanned="2" table:number-rows-spanned="1" table:style-name="ce44">
            <text:p>1.3. Urządzenia techniczne i maszyny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style-name="ce11"/>
          <table:table-cell office:value-type="string" office:string-value="B. Fundusze placówek" table:formula="of:=IF(EXACT([.S19];0);[.U19];&quot; &quot;)" table:number-columns-spanned="5" table:number-rows-spanned="1" table:style-name="ce52">
            <text:p>B. Fundusze placówek</text:p>
          </table:table-cell>
          <table:covered-table-cell table:number-columns-repeated="4"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office:value-type="float" office:value="3" table:style-name="ce12">
            <text:p>3</text:p>
          </table:table-cell>
          <table:table-cell office:value-type="boolean" office:boolean-value="true" table:formula="of:=TRUE()" table:style-name="ce4">
            <text:p>PRAWDA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1.3. Urządzenia techniczne i maszyny</text:p>
          </table:table-cell>
          <table:table-cell office:value-type="string" table:style-name="ce4">
            <text:p>B. Fundusze placówek</text:p>
          </table:table-cell>
          <table:table-cell table:style-name="ce4"/>
          <table:table-cell table:number-columns-repeated="16362"/>
        </table:table-row>
        <table:table-row table:style-name="ro1">
          <table:table-cell office:value-type="string" office:string-value="" table:formula="of:=IF(EXACT([.Q20];0);[.T20];&quot;&quot;)" table:number-columns-spanned="3" table:number-rows-spanned="1" table:style-name="ce51"/>
          <table:covered-table-cell table:number-columns-repeated="2"/>
          <table:table-cell office:value-type="string" office:string-value="1.4. Środki transportu" table:formula="of:=IF(EXACT([.Q20];3);[.T20];&quot;&lt;MergeCellMark&gt;&quot;)" table:number-columns-spanned="2" table:number-rows-spanned="1" table:style-name="ce44">
            <text:p>1.4. Środki transportu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style-name="ce11"/>
          <table:table-cell office:value-type="string" office:string-value="C. Państwowe fundusze celowe" table:formula="of:=IF(EXACT([.S20];0);[.U20];&quot; &quot;)" table:number-columns-spanned="5" table:number-rows-spanned="1" table:style-name="ce52">
            <text:p>C. Państwowe fundusze celowe</text:p>
          </table:table-cell>
          <table:covered-table-cell table:number-columns-repeated="4"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office:value-type="float" office:value="3" table:style-name="ce12">
            <text:p>3</text:p>
          </table:table-cell>
          <table:table-cell office:value-type="boolean" office:boolean-value="true" table:formula="of:=TRUE()" table:style-name="ce4">
            <text:p>PRAWDA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1.4. Środki transportu</text:p>
          </table:table-cell>
          <table:table-cell office:value-type="string" table:style-name="ce4">
            <text:p>C. Państwowe fundusze celowe</text:p>
          </table:table-cell>
          <table:table-cell table:style-name="ce4"/>
          <table:table-cell table:number-columns-repeated="16362"/>
        </table:table-row>
        <table:table-row table:style-name="ro1">
          <table:table-cell office:value-type="string" office:string-value="" table:formula="of:=IF(EXACT([.Q21];0);[.T21];&quot;&quot;)" table:number-columns-spanned="3" table:number-rows-spanned="1" table:style-name="ce51"/>
          <table:covered-table-cell table:number-columns-repeated="2"/>
          <table:table-cell office:value-type="string" office:string-value="1.5. Inne środki trwałe" table:formula="of:=IF(EXACT([.Q21];3);[.T21];&quot;&lt;MergeCellMark&gt;&quot;)" table:number-columns-spanned="2" table:number-rows-spanned="1" table:style-name="ce44">
            <text:p>1.5. Inne środki trwał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style-name="ce11"/>
          <table:table-cell office:value-type="string" office:string-value="D. Zobowiązania i rezerwy na zobowiązania" table:formula="of:=IF(EXACT([.S21];0);[.U21];&quot; &quot;)" table:number-columns-spanned="5" table:number-rows-spanned="1" table:style-name="ce52">
            <text:p>D. Zobowiązania i rezerwy na zobowiązania</text:p>
          </table:table-cell>
          <table:covered-table-cell table:number-columns-repeated="4"/>
          <table:table-cell office:value-type="float" office:value="60199.01" table:style-name="ce56">
            <text:p>60 199,01</text:p>
          </table:table-cell>
          <table:table-cell office:value-type="float" office:value="64607.72" table:style-name="ce56">
            <text:p>64 607,72</text:p>
          </table:table-cell>
          <table:table-cell office:value-type="boolean" office:boolean-value="false" table:formula="of:=FALSE()" table:style-name="ce4">
            <text:p>FAŁSZ</text:p>
          </table:table-cell>
          <table:table-cell office:value-type="float" office:value="3" table:style-name="ce12">
            <text:p>3</text:p>
          </table:table-cell>
          <table:table-cell office:value-type="boolean" office:boolean-value="true" table:formula="of:=TRUE()" table:style-name="ce4">
            <text:p>PRAWDA</text:p>
          </table:table-cell>
          <table:table-cell office:value-type="float" office:value="0" table:style-name="ce12">
            <text:p>0</text:p>
          </table:table-cell>
          <table:table-cell office:value-type="string" table:style-name="ce4">
            <text:p>1.5. Inne środki trwałe</text:p>
          </table:table-cell>
          <table:table-cell office:value-type="string" table:style-name="ce4">
            <text:p>D. Zobowiązania i rezerwy na zobowiązania</text:p>
          </table:table-cell>
          <table:table-cell table:style-name="ce4"/>
          <table:table-cell table:number-columns-repeated="16362"/>
        </table:table-row>
        <table:table-row table:style-name="ro1">
          <table:table-cell office:value-type="string" office:string-value="" table:formula="of:=IF(EXACT([.Q22];0);[.T22];&quot;&quot;)" table:number-columns-spanned="2" table:number-rows-spanned="1" table:style-name="ce51"/>
          <table:covered-table-cell/>
          <table:table-cell office:value-type="string" office:string-value="2. Środki trwałe w budowie (inwestycje)" table:formula="of:=IF(EXACT([.Q22];2);[.T22];&quot;&lt;MergeCellMark&gt;&quot;)" table:number-columns-spanned="3" table:number-rows-spanned="1" table:style-name="ce44">
            <text:p>2. Środki trwałe w budowie (inwestycje)</text:p>
          </table:table-cell>
          <table:covered-table-cell table:number-columns-repeated="2"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style-name="ce11"/>
          <table:table-cell office:value-type="string" office:string-value=" " table:formula="of:=IF(EXACT([.S22];0);[.U22];&quot; &quot;)" table:style-name="ce53">
            <text:p><text:s/></text:p>
          </table:table-cell>
          <table:table-cell office:value-type="string" office:string-value="I. Zobowiązania długoterminowe" table:formula="of:=IF(EXACT([.S22];1);[.U22];&quot;&lt;MergeCellMark&gt;&quot;)" table:number-columns-spanned="4" table:number-rows-spanned="1" table:style-name="ce47">
            <text:p>I. Zobowiązania długoterminowe</text:p>
          </table:table-cell>
          <table:covered-table-cell table:number-columns-repeated="3"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office:value-type="float" office:value="2" table:style-name="ce12">
            <text:p>2</text:p>
          </table:table-cell>
          <table:table-cell office:value-type="boolean" office:boolean-value="true" table:formula="of:=TRUE()" table:style-name="ce4">
            <text:p>PRAWDA</text:p>
          </table:table-cell>
          <table:table-cell office:value-type="float" office:value="1" table:style-name="ce12">
            <text:p>1</text:p>
          </table:table-cell>
          <table:table-cell office:value-type="string" table:style-name="ce4">
            <text:p>2. Środki trwałe w budowie (inwestycje)</text:p>
          </table:table-cell>
          <table:table-cell office:value-type="string" table:style-name="ce4">
            <text:p>I. Zobowiązania długoterminowe</text:p>
          </table:table-cell>
          <table:table-cell table:style-name="ce4"/>
          <table:table-cell table:number-columns-repeated="16362"/>
        </table:table-row>
        <table:table-row table:style-name="ro1">
          <table:table-cell office:value-type="string" office:string-value="" table:formula="of:=IF(EXACT([.Q23];0);[.T23];&quot;&quot;)" table:number-columns-spanned="2" table:number-rows-spanned="1" table:style-name="ce51"/>
          <table:covered-table-cell/>
          <table:table-cell office:value-type="string" office:string-value="3. Zaliczki na środki trwałe w budowie (inwestycje)" table:formula="of:=IF(EXACT([.Q23];2);[.T23];&quot;&lt;MergeCellMark&gt;&quot;)" table:number-columns-spanned="3" table:number-rows-spanned="1" table:style-name="ce44">
            <text:p>3. Zaliczki na środki trwałe w budowie (inwestycje)</text:p>
          </table:table-cell>
          <table:covered-table-cell table:number-columns-repeated="2"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style-name="ce11"/>
          <table:table-cell office:value-type="string" office:string-value=" " table:formula="of:=IF(EXACT([.S23];0);[.U23];&quot; &quot;)" table:style-name="ce53">
            <text:p><text:s/></text:p>
          </table:table-cell>
          <table:table-cell office:value-type="string" office:string-value="II. Zobowiązania krótkoterminowe" table:formula="of:=IF(EXACT([.S23];1);[.U23];&quot;&lt;MergeCellMark&gt;&quot;)" table:number-columns-spanned="4" table:number-rows-spanned="1" table:style-name="ce47">
            <text:p>II. Zobowiązania krótkoterminowe</text:p>
          </table:table-cell>
          <table:covered-table-cell table:number-columns-repeated="3"/>
          <table:table-cell office:value-type="float" office:value="60199.01" table:style-name="ce56">
            <text:p>60 199,01</text:p>
          </table:table-cell>
          <table:table-cell office:value-type="float" office:value="64607.72" table:style-name="ce56">
            <text:p>64 607,72</text:p>
          </table:table-cell>
          <table:table-cell office:value-type="boolean" office:boolean-value="false" table:formula="of:=FALSE()" table:style-name="ce4">
            <text:p>FAŁSZ</text:p>
          </table:table-cell>
          <table:table-cell office:value-type="float" office:value="2" table:style-name="ce12">
            <text:p>2</text:p>
          </table:table-cell>
          <table:table-cell office:value-type="boolean" office:boolean-value="true" table:formula="of:=TRUE()" table:style-name="ce4">
            <text:p>PRAWDA</text:p>
          </table:table-cell>
          <table:table-cell office:value-type="float" office:value="1" table:style-name="ce12">
            <text:p>1</text:p>
          </table:table-cell>
          <table:table-cell office:value-type="string" table:style-name="ce4">
            <text:p>3. Zaliczki na środki trwałe w budowie (inwestycje)</text:p>
          </table:table-cell>
          <table:table-cell office:value-type="string" table:style-name="ce4">
            <text:p>II. Zobowiązania krótkoterminowe</text:p>
          </table:table-cell>
          <table:table-cell table:style-name="ce4"/>
          <table:table-cell table:number-columns-repeated="16362"/>
        </table:table-row>
        <table:table-row table:style-name="ro1">
          <table:table-cell office:value-type="string" office:string-value="" table:formula="of:=IF(EXACT([.Q24];0);[.T24];&quot;&quot;)" table:style-name="ce50"/>
          <table:table-cell office:value-type="string" office:string-value="III. Należności długoterminowe" table:formula="of:=IF(EXACT([.Q24];1);[.T24];&quot;&lt;MergeCellMark&gt;&quot;)" table:number-columns-spanned="4" table:number-rows-spanned="1" table:style-name="ce44">
            <text:p>III. Należności długoterminowe</text:p>
          </table:table-cell>
          <table:covered-table-cell table:number-columns-repeated="3"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style-name="ce11"/>
          <table:table-cell office:value-type="string" office:string-value=" " table:formula="of:=IF(EXACT([.S24];0);[.U24];&quot; &quot;)" table:number-columns-spanned="2" table:number-rows-spanned="1" table:style-name="ce54">
            <text:p><text:s/></text:p>
          </table:table-cell>
          <table:covered-table-cell/>
          <table:table-cell office:value-type="string" office:string-value="1. Zobowiązania z tytułu dostaw i usług" table:formula="of:=IF(EXACT([.S24];2);[.U24];&quot;&lt;MergeCellMark&gt;&quot;)" table:number-columns-spanned="3" table:number-rows-spanned="1" table:style-name="ce47">
            <text:p>1. Zobowiązania z tytułu dostaw i usług</text:p>
          </table:table-cell>
          <table:covered-table-cell table:number-columns-repeated="2"/>
          <table:table-cell office:value-type="float" office:value="748.2" table:style-name="ce56">
            <text:p>748,20</text:p>
          </table:table-cell>
          <table:table-cell office:value-type="float" office:value="1310.6600000000001" table:style-name="ce56">
            <text:p>1 310,66</text:p>
          </table:table-cell>
          <table:table-cell office:value-type="boolean" office:boolean-value="true" table:formula="of:=TRUE()" table:style-name="ce4">
            <text:p>PRAWDA</text:p>
          </table:table-cell>
          <table:table-cell office:value-type="float" office:value="1" table:style-name="ce12">
            <text:p>1</text:p>
          </table:table-cell>
          <table:table-cell office:value-type="boolean" office:boolean-value="false" table:formula="of:=FALSE()" table:style-name="ce4">
            <text:p>FAŁSZ</text:p>
          </table:table-cell>
          <table:table-cell office:value-type="float" office:value="2" table:style-name="ce12">
            <text:p>2</text:p>
          </table:table-cell>
          <table:table-cell office:value-type="string" table:style-name="ce4">
            <text:p>III. Należności długoterminowe</text:p>
          </table:table-cell>
          <table:table-cell office:value-type="string" table:style-name="ce4">
            <text:p>1. Zobowiązania z tytułu dostaw i usług</text:p>
          </table:table-cell>
          <table:table-cell table:style-name="ce4"/>
          <table:table-cell table:number-columns-repeated="16362"/>
        </table:table-row>
        <table:table-row table:style-name="ro1">
          <table:table-cell office:value-type="string" office:string-value="" table:formula="of:=IF(EXACT([.Q25];0);[.T25];&quot;&quot;)" table:style-name="ce50"/>
          <table:table-cell office:value-type="string" office:string-value="IV. Długoterminowe aktywa finansowe" table:formula="of:=IF(EXACT([.Q25];1);[.T25];&quot;&lt;MergeCellMark&gt;&quot;)" table:number-columns-spanned="4" table:number-rows-spanned="1" table:style-name="ce44">
            <text:p>IV. Długoterminowe aktywa finansowe</text:p>
          </table:table-cell>
          <table:covered-table-cell table:number-columns-repeated="3"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style-name="ce11"/>
          <table:table-cell office:value-type="string" office:string-value=" " table:formula="of:=IF(EXACT([.S25];0);[.U25];&quot; &quot;)" table:number-columns-spanned="2" table:number-rows-spanned="1" table:style-name="ce54">
            <text:p><text:s/></text:p>
          </table:table-cell>
          <table:covered-table-cell/>
          <table:table-cell office:value-type="string" office:string-value="2. Zobowiązania wobec budżetów" table:formula="of:=IF(EXACT([.S25];2);[.U25];&quot;&lt;MergeCellMark&gt;&quot;)" table:number-columns-spanned="3" table:number-rows-spanned="1" table:style-name="ce47">
            <text:p>2. Zobowiązania wobec budżetów</text:p>
          </table:table-cell>
          <table:covered-table-cell table:number-columns-repeated="2"/>
          <table:table-cell office:value-type="float" office:value="5264" table:style-name="ce56">
            <text:p>5 264,00</text:p>
          </table:table-cell>
          <table:table-cell office:value-type="float" office:value="6272" table:style-name="ce56">
            <text:p>6 272,00</text:p>
          </table:table-cell>
          <table:table-cell office:value-type="boolean" office:boolean-value="true" table:formula="of:=TRUE()" table:style-name="ce4">
            <text:p>PRAWDA</text:p>
          </table:table-cell>
          <table:table-cell office:value-type="float" office:value="1" table:style-name="ce12">
            <text:p>1</text:p>
          </table:table-cell>
          <table:table-cell office:value-type="boolean" office:boolean-value="false" table:formula="of:=FALSE()" table:style-name="ce4">
            <text:p>FAŁSZ</text:p>
          </table:table-cell>
          <table:table-cell office:value-type="float" office:value="2" table:style-name="ce12">
            <text:p>2</text:p>
          </table:table-cell>
          <table:table-cell office:value-type="string" table:style-name="ce4">
            <text:p>IV. Długoterminowe aktywa finansowe</text:p>
          </table:table-cell>
          <table:table-cell office:value-type="string" table:style-name="ce4">
            <text:p>2. Zobowiązania wobec budżetów</text:p>
          </table:table-cell>
          <table:table-cell table:style-name="ce4"/>
          <table:table-cell table:number-columns-repeated="16362"/>
        </table:table-row>
        <table:table-row table:style-name="ro3">
          <table:table-cell office:value-type="string" office:string-value="" table:formula="of:=IF(EXACT([.Q26];0);[.T26];&quot;&quot;)" table:number-columns-spanned="2" table:number-rows-spanned="1" table:style-name="ce51"/>
          <table:covered-table-cell/>
          <table:table-cell office:value-type="string" office:string-value="1. Akcje i udziały" table:formula="of:=IF(EXACT([.Q26];2);[.T26];&quot;&lt;MergeCellMark&gt;&quot;)" table:number-columns-spanned="3" table:number-rows-spanned="1" table:style-name="ce44">
            <text:p>1. Akcje i udziały</text:p>
          </table:table-cell>
          <table:covered-table-cell table:number-columns-repeated="2"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style-name="ce11"/>
          <table:table-cell office:value-type="string" office:string-value=" " table:formula="of:=IF(EXACT([.S26];0);[.U26];&quot; &quot;)" table:number-columns-spanned="2" table:number-rows-spanned="1" table:style-name="ce54">
            <text:p><text:s/></text:p>
          </table:table-cell>
          <table:covered-table-cell/>
          <table:table-cell office:value-type="string" office:string-value="3. Zobowiązania z tytułu ubezpieczeń i innych świadczeń" table:formula="of:=IF(EXACT([.S26];2);[.U26];&quot;&lt;MergeCellMark&gt;&quot;)" table:number-columns-spanned="3" table:number-rows-spanned="1" table:style-name="ce47">
            <text:p>3. Zobowiązania z tytułu ubezpieczeń i innych świadczeń</text:p>
          </table:table-cell>
          <table:covered-table-cell table:number-columns-repeated="2"/>
          <table:table-cell office:value-type="float" office:value="28604.46" table:style-name="ce56">
            <text:p>28 604,46</text:p>
          </table:table-cell>
          <table:table-cell office:value-type="float" office:value="30469.4" table:style-name="ce56">
            <text:p>30 469,40</text:p>
          </table:table-cell>
          <table:table-cell office:value-type="boolean" office:boolean-value="false" table:formula="of:=FALSE()" table:style-name="ce4">
            <text:p>FAŁSZ</text:p>
          </table:table-cell>
          <table:table-cell office:value-type="float" office:value="2" table:style-name="ce12">
            <text:p>2</text:p>
          </table:table-cell>
          <table:table-cell office:value-type="boolean" office:boolean-value="false" table:formula="of:=FALSE()" table:style-name="ce4">
            <text:p>FAŁSZ</text:p>
          </table:table-cell>
          <table:table-cell office:value-type="float" office:value="2" table:style-name="ce12">
            <text:p>2</text:p>
          </table:table-cell>
          <table:table-cell office:value-type="string" table:style-name="ce4">
            <text:p>1. Akcje i udziały</text:p>
          </table:table-cell>
          <table:table-cell office:value-type="string" table:style-name="ce4">
            <text:p>3. Zobowiązania z tytułu ubezpieczeń i innych świadczeń</text:p>
          </table:table-cell>
          <table:table-cell table:style-name="ce4"/>
          <table:table-cell table:number-columns-repeated="16362"/>
        </table:table-row>
        <table:table-row table:style-name="ro1">
          <table:table-cell office:value-type="string" office:string-value="" table:formula="of:=IF(EXACT([.Q27];0);[.T27];&quot;&quot;)" table:number-columns-spanned="2" table:number-rows-spanned="1" table:style-name="ce51"/>
          <table:covered-table-cell/>
          <table:table-cell office:value-type="string" office:string-value="2. Inne papiery wartościowe" table:formula="of:=IF(EXACT([.Q27];2);[.T27];&quot;&lt;MergeCellMark&gt;&quot;)" table:number-columns-spanned="3" table:number-rows-spanned="1" table:style-name="ce44">
            <text:p>2. Inne papiery wartościowe</text:p>
          </table:table-cell>
          <table:covered-table-cell table:number-columns-repeated="2"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style-name="ce11"/>
          <table:table-cell office:value-type="string" office:string-value=" " table:formula="of:=IF(EXACT([.S27];0);[.U27];&quot; &quot;)" table:number-columns-spanned="2" table:number-rows-spanned="1" table:style-name="ce54">
            <text:p><text:s/></text:p>
          </table:table-cell>
          <table:covered-table-cell/>
          <table:table-cell office:value-type="string" office:string-value="4. Zobowiązania z tytułu wynagrodzeń" table:formula="of:=IF(EXACT([.S27];2);[.U27];&quot;&lt;MergeCellMark&gt;&quot;)" table:number-columns-spanned="3" table:number-rows-spanned="1" table:style-name="ce47">
            <text:p>4. Zobowiązania z tytułu wynagrodzeń</text:p>
          </table:table-cell>
          <table:covered-table-cell table:number-columns-repeated="2"/>
          <table:table-cell office:value-type="float" office:value="24949.200000000001" table:style-name="ce56">
            <text:p>24 949,20</text:p>
          </table:table-cell>
          <table:table-cell office:value-type="float" office:value="25733.65" table:style-name="ce56">
            <text:p>25 733,65</text:p>
          </table:table-cell>
          <table:table-cell office:value-type="boolean" office:boolean-value="false" table:formula="of:=FALSE()" table:style-name="ce4">
            <text:p>FAŁSZ</text:p>
          </table:table-cell>
          <table:table-cell office:value-type="float" office:value="2" table:style-name="ce12">
            <text:p>2</text:p>
          </table:table-cell>
          <table:table-cell office:value-type="boolean" office:boolean-value="false" table:formula="of:=FALSE()" table:style-name="ce4">
            <text:p>FAŁSZ</text:p>
          </table:table-cell>
          <table:table-cell office:value-type="float" office:value="2" table:style-name="ce12">
            <text:p>2</text:p>
          </table:table-cell>
          <table:table-cell office:value-type="string" table:style-name="ce4">
            <text:p>2. Inne papiery wartościowe</text:p>
          </table:table-cell>
          <table:table-cell office:value-type="string" table:style-name="ce4">
            <text:p>4. Zobowiązania z tytułu wynagrodzeń</text:p>
          </table:table-cell>
          <table:table-cell table:style-name="ce4"/>
          <table:table-cell table:number-columns-repeated="16362"/>
        </table:table-row>
        <table:table-row table:style-name="ro1">
          <table:table-cell office:value-type="string" office:string-value="" table:formula="of:=IF(EXACT([.Q28];0);[.T28];&quot;&quot;)" table:number-columns-spanned="2" table:number-rows-spanned="1" table:style-name="ce51"/>
          <table:covered-table-cell/>
          <table:table-cell office:value-type="string" office:string-value="3. Inne długoterminowe aktywa finansowe" table:formula="of:=IF(EXACT([.Q28];2);[.T28];&quot;&lt;MergeCellMark&gt;&quot;)" table:number-columns-spanned="3" table:number-rows-spanned="1" table:style-name="ce44">
            <text:p>3. Inne długoterminowe aktywa finansowe</text:p>
          </table:table-cell>
          <table:covered-table-cell table:number-columns-repeated="2"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style-name="ce11"/>
          <table:table-cell office:value-type="string" office:string-value=" " table:formula="of:=IF(EXACT([.S28];0);[.U28];&quot; &quot;)" table:number-columns-spanned="2" table:number-rows-spanned="1" table:style-name="ce54">
            <text:p><text:s/></text:p>
          </table:table-cell>
          <table:covered-table-cell/>
          <table:table-cell office:value-type="string" office:string-value="5. Pozostałe zobowiązania" table:formula="of:=IF(EXACT([.S28];2);[.U28];&quot;&lt;MergeCellMark&gt;&quot;)" table:number-columns-spanned="3" table:number-rows-spanned="1" table:style-name="ce47">
            <text:p>5. Pozostałe zobowiązania</text:p>
          </table:table-cell>
          <table:covered-table-cell table:number-columns-repeated="2"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office:value-type="float" office:value="2" table:style-name="ce12">
            <text:p>2</text:p>
          </table:table-cell>
          <table:table-cell office:value-type="boolean" office:boolean-value="false" table:formula="of:=FALSE()" table:style-name="ce4">
            <text:p>FAŁSZ</text:p>
          </table:table-cell>
          <table:table-cell office:value-type="float" office:value="2" table:style-name="ce12">
            <text:p>2</text:p>
          </table:table-cell>
          <table:table-cell office:value-type="string" table:style-name="ce4">
            <text:p>3. Inne długoterminowe aktywa finansowe</text:p>
          </table:table-cell>
          <table:table-cell office:value-type="string" table:style-name="ce4">
            <text:p>5. Pozostałe zobowiązania</text:p>
          </table:table-cell>
          <table:table-cell table:style-name="ce4"/>
          <table:table-cell table:number-columns-repeated="16362"/>
        </table:table-row>
        <table:table-row table:style-name="ro3">
          <table:table-cell office:value-type="string" office:string-value="" table:formula="of:=IF(EXACT([.Q29];0);[.T29];&quot;&quot;)" table:style-name="ce50"/>
          <table:table-cell office:value-type="string" office:string-value="V. Wartość mienia zlikwidowanych jednostek" table:formula="of:=IF(EXACT([.Q29];1);[.T29];&quot;&lt;MergeCellMark&gt;&quot;)" table:number-columns-spanned="4" table:number-rows-spanned="1" table:style-name="ce44">
            <text:p>V. Wartość mienia zlikwidowanych jednostek</text:p>
          </table:table-cell>
          <table:covered-table-cell table:number-columns-repeated="3"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style-name="ce11"/>
          <table:table-cell office:value-type="string" office:string-value=" " table:formula="of:=IF(EXACT([.S29];0);[.U29];&quot; &quot;)" table:number-columns-spanned="2" table:number-rows-spanned="1" table:style-name="ce54">
            <text:p><text:s/></text:p>
          </table:table-cell>
          <table:covered-table-cell/>
          <table:table-cell office:value-type="string" office:string-value="6. Sumy obce (depozytowe, zabezpieczenie wykonania umów)" table:formula="of:=IF(EXACT([.S29];2);[.U29];&quot;&lt;MergeCellMark&gt;&quot;)" table:number-columns-spanned="3" table:number-rows-spanned="1" table:style-name="ce47">
            <text:p>6. Sumy obce (depozytowe, zabezpieczenie wykonania umów)</text:p>
          </table:table-cell>
          <table:covered-table-cell table:number-columns-repeated="2"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boolean" office:boolean-value="true" table:formula="of:=TRUE()" table:style-name="ce4">
            <text:p>PRAWDA</text:p>
          </table:table-cell>
          <table:table-cell office:value-type="float" office:value="1" table:style-name="ce12">
            <text:p>1</text:p>
          </table:table-cell>
          <table:table-cell office:value-type="boolean" office:boolean-value="false" table:formula="of:=FALSE()" table:style-name="ce4">
            <text:p>FAŁSZ</text:p>
          </table:table-cell>
          <table:table-cell office:value-type="float" office:value="2" table:style-name="ce12">
            <text:p>2</text:p>
          </table:table-cell>
          <table:table-cell office:value-type="string" table:style-name="ce4">
            <text:p>V. Wartość mienia zlikwidowanych jednostek</text:p>
          </table:table-cell>
          <table:table-cell office:value-type="string" table:style-name="ce4">
            <text:p>6. Sumy obce (depozytowe, zabezpieczenie wykonania umów)</text:p>
          </table:table-cell>
          <table:table-cell table:style-name="ce4"/>
          <table:table-cell table:number-columns-repeated="16362"/>
        </table:table-row>
        <table:table-row table:style-name="ro3">
          <table:table-cell office:value-type="string" office:string-value="B. Aktywa obrotowe" table:formula="of:=IF(EXACT([.Q30];0);[.T30];&quot;&quot;)" table:number-columns-spanned="5" table:number-rows-spanned="1" table:style-name="ce49">
            <text:p>B. Aktywa obrotowe</text:p>
          </table:table-cell>
          <table:covered-table-cell table:number-columns-repeated="4"/>
          <table:table-cell office:value-type="float" office:value="7370.22" table:style-name="ce55">
            <text:p>7 370,22</text:p>
          </table:table-cell>
          <table:table-cell office:value-type="float" office:value="41634.01" table:style-name="ce55">
            <text:p>41 634,01</text:p>
          </table:table-cell>
          <table:table-cell table:style-name="ce11"/>
          <table:table-cell office:value-type="string" office:string-value=" " table:formula="of:=IF(EXACT([.S30];0);[.U30];&quot; &quot;)" table:number-columns-spanned="2" table:number-rows-spanned="1" table:style-name="ce54">
            <text:p><text:s/></text:p>
          </table:table-cell>
          <table:covered-table-cell/>
          <table:table-cell office:value-type="string" office:string-value="7. Rozliczenia z tytułu środków na wydatki budżetowe i z tytułu dochodów budżetowych" table:formula="of:=IF(EXACT([.S30];2);[.U30];&quot;&lt;MergeCellMark&gt;&quot;)" table:number-columns-spanned="3" table:number-rows-spanned="1" table:style-name="ce47">
            <text:p>7. Rozliczenia z tytułu środków na wydatki budżetowe i z tytułu dochodów budżetowych</text:p>
          </table:table-cell>
          <table:covered-table-cell table:number-columns-repeated="2"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boolean" office:boolean-value="true" table:formula="of:=TRUE()" table:style-name="ce4">
            <text:p>PRAWDA</text:p>
          </table:table-cell>
          <table:table-cell office:value-type="float" office:value="0" table:style-name="ce12">
            <text:p>0</text:p>
          </table:table-cell>
          <table:table-cell office:value-type="boolean" office:boolean-value="false" table:formula="of:=FALSE()" table:style-name="ce4">
            <text:p>FAŁSZ</text:p>
          </table:table-cell>
          <table:table-cell office:value-type="float" office:value="2" table:style-name="ce12">
            <text:p>2</text:p>
          </table:table-cell>
          <table:table-cell office:value-type="string" table:style-name="ce4">
            <text:p>B. Aktywa obrotowe</text:p>
          </table:table-cell>
          <table:table-cell office:value-type="string" table:style-name="ce4">
            <text:p>7. Rozliczenia z tytułu środków na wydatki budżetowe i z tytułu dochodów budżetowych</text:p>
          </table:table-cell>
          <table:table-cell table:style-name="ce4"/>
          <table:table-cell table:number-columns-repeated="16362"/>
        </table:table-row>
        <table:table-row table:style-name="ro1">
          <table:table-cell office:value-type="string" office:string-value="" table:formula="of:=IF(EXACT([.Q31];0);[.T31];&quot;&quot;)" table:style-name="ce50"/>
          <table:table-cell office:value-type="string" office:string-value="I. Zapasy" table:formula="of:=IF(EXACT([.Q31];1);[.T31];&quot;&lt;MergeCellMark&gt;&quot;)" table:number-columns-spanned="4" table:number-rows-spanned="1" table:style-name="ce44">
            <text:p>I. Zapasy</text:p>
          </table:table-cell>
          <table:covered-table-cell table:number-columns-repeated="3"/>
          <table:table-cell office:value-type="float" office:value="916.31" table:style-name="ce55">
            <text:p>916,31</text:p>
          </table:table-cell>
          <table:table-cell office:value-type="float" office:value="708" table:style-name="ce55">
            <text:p>708,00</text:p>
          </table:table-cell>
          <table:table-cell table:style-name="ce11"/>
          <table:table-cell office:value-type="string" office:string-value=" " table:formula="of:=IF(EXACT([.S31];0);[.U31];&quot; &quot;)" table:number-columns-spanned="2" table:number-rows-spanned="1" table:style-name="ce54">
            <text:p><text:s/></text:p>
          </table:table-cell>
          <table:covered-table-cell/>
          <table:table-cell office:value-type="string" office:string-value="8. Fundusze specjalne" table:formula="of:=IF(EXACT([.S31];2);[.U31];&quot;&lt;MergeCellMark&gt;&quot;)" table:number-columns-spanned="3" table:number-rows-spanned="1" table:style-name="ce47">
            <text:p>8. Fundusze specjalne</text:p>
          </table:table-cell>
          <table:covered-table-cell table:number-columns-repeated="2"/>
          <table:table-cell office:value-type="float" office:value="633.15" table:style-name="ce56">
            <text:p>633,15</text:p>
          </table:table-cell>
          <table:table-cell office:value-type="float" office:value="822.01" table:style-name="ce56">
            <text:p>822,01</text:p>
          </table:table-cell>
          <table:table-cell office:value-type="boolean" office:boolean-value="true" table:formula="of:=TRUE()" table:style-name="ce4">
            <text:p>PRAWDA</text:p>
          </table:table-cell>
          <table:table-cell office:value-type="float" office:value="1" table:style-name="ce12">
            <text:p>1</text:p>
          </table:table-cell>
          <table:table-cell office:value-type="boolean" office:boolean-value="false" table:formula="of:=FALSE()" table:style-name="ce4">
            <text:p>FAŁSZ</text:p>
          </table:table-cell>
          <table:table-cell office:value-type="float" office:value="2" table:style-name="ce12">
            <text:p>2</text:p>
          </table:table-cell>
          <table:table-cell office:value-type="string" table:style-name="ce4">
            <text:p>I. Zapasy</text:p>
          </table:table-cell>
          <table:table-cell office:value-type="string" table:style-name="ce4">
            <text:p>8. Fundusze specjalne</text:p>
          </table:table-cell>
          <table:table-cell table:style-name="ce4"/>
          <table:table-cell table:number-columns-repeated="16362"/>
        </table:table-row>
        <table:table-row table:style-name="ro1">
          <table:table-cell office:value-type="string" office:string-value="" table:formula="of:=IF(EXACT([.Q32];0);[.T32];&quot;&quot;)" table:number-columns-spanned="2" table:number-rows-spanned="1" table:style-name="ce51"/>
          <table:covered-table-cell/>
          <table:table-cell office:value-type="string" office:string-value="1. Materiały" table:formula="of:=IF(EXACT([.Q32];2);[.T32];&quot;&lt;MergeCellMark&gt;&quot;)" table:number-columns-spanned="3" table:number-rows-spanned="1" table:style-name="ce44">
            <text:p>1. Materiały</text:p>
          </table:table-cell>
          <table:covered-table-cell table:number-columns-repeated="2"/>
          <table:table-cell office:value-type="float" office:value="916.31" table:style-name="ce55">
            <text:p>916,31</text:p>
          </table:table-cell>
          <table:table-cell office:value-type="float" office:value="708" table:style-name="ce55">
            <text:p>708,00</text:p>
          </table:table-cell>
          <table:table-cell table:style-name="ce11"/>
          <table:table-cell office:value-type="string" office:string-value=" " table:formula="of:=IF(EXACT([.S32];0);[.U32];&quot; &quot;)" table:number-columns-spanned="3" table:number-rows-spanned="1" table:style-name="ce54">
            <text:p><text:s/></text:p>
          </table:table-cell>
          <table:covered-table-cell table:number-columns-repeated="2"/>
          <table:table-cell office:value-type="string" office:string-value="8.1. Zakładowy Fundusz Świadczeń Socjalnych" table:formula="of:=IF(EXACT([.S32];3);[.U32];&quot;&lt;MergeCellMark&gt;&quot;)" table:number-columns-spanned="2" table:number-rows-spanned="1" table:style-name="ce47">
            <text:p>8.1. Zakładowy Fundusz Świadczeń Socjalnych</text:p>
          </table:table-cell>
          <table:covered-table-cell/>
          <table:table-cell office:value-type="float" office:value="633.15" table:style-name="ce56">
            <text:p>633,15</text:p>
          </table:table-cell>
          <table:table-cell office:value-type="float" office:value="822.01" table:style-name="ce56">
            <text:p>822,01</text:p>
          </table:table-cell>
          <table:table-cell office:value-type="boolean" office:boolean-value="false" table:formula="of:=FALSE()" table:style-name="ce4">
            <text:p>FAŁSZ</text:p>
          </table:table-cell>
          <table:table-cell office:value-type="float" office:value="2" table:style-name="ce12">
            <text:p>2</text:p>
          </table:table-cell>
          <table:table-cell office:value-type="boolean" office:boolean-value="false" table:formula="of:=FALSE()" table:style-name="ce4">
            <text:p>FAŁSZ</text:p>
          </table:table-cell>
          <table:table-cell office:value-type="float" office:value="3" table:style-name="ce12">
            <text:p>3</text:p>
          </table:table-cell>
          <table:table-cell office:value-type="string" table:style-name="ce4">
            <text:p>1. Materiały</text:p>
          </table:table-cell>
          <table:table-cell office:value-type="string" table:style-name="ce4">
            <text:p>8.1. Zakładowy Fundusz Świadczeń Socjalnych</text:p>
          </table:table-cell>
          <table:table-cell table:style-name="ce4"/>
          <table:table-cell table:number-columns-repeated="16362"/>
        </table:table-row>
        <table:table-row table:style-name="ro1">
          <table:table-cell office:value-type="string" office:string-value="" table:formula="of:=IF(EXACT([.Q33];0);[.T33];&quot;&quot;)" table:number-columns-spanned="2" table:number-rows-spanned="1" table:style-name="ce51"/>
          <table:covered-table-cell/>
          <table:table-cell office:value-type="string" office:string-value="2. Półprodukty i produkty w toku" table:formula="of:=IF(EXACT([.Q33];2);[.T33];&quot;&lt;MergeCellMark&gt;&quot;)" table:number-columns-spanned="3" table:number-rows-spanned="1" table:style-name="ce44">
            <text:p>2. Półprodukty i produkty w toku</text:p>
          </table:table-cell>
          <table:covered-table-cell table:number-columns-repeated="2"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style-name="ce11"/>
          <table:table-cell office:value-type="string" office:string-value=" " table:formula="of:=IF(EXACT([.S33];0);[.U33];&quot; &quot;)" table:number-columns-spanned="3" table:number-rows-spanned="1" table:style-name="ce54">
            <text:p><text:s/></text:p>
          </table:table-cell>
          <table:covered-table-cell table:number-columns-repeated="2"/>
          <table:table-cell office:value-type="string" office:string-value="8.2. Inne fundusze" table:formula="of:=IF(EXACT([.S33];3);[.U33];&quot;&lt;MergeCellMark&gt;&quot;)" table:number-columns-spanned="2" table:number-rows-spanned="1" table:style-name="ce47">
            <text:p>8.2. Inne fundusze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office:value-type="float" office:value="2" table:style-name="ce12">
            <text:p>2</text:p>
          </table:table-cell>
          <table:table-cell office:value-type="boolean" office:boolean-value="false" table:formula="of:=FALSE()" table:style-name="ce4">
            <text:p>FAŁSZ</text:p>
          </table:table-cell>
          <table:table-cell office:value-type="float" office:value="3" table:style-name="ce12">
            <text:p>3</text:p>
          </table:table-cell>
          <table:table-cell office:value-type="string" table:style-name="ce4">
            <text:p>2. Półprodukty i produkty w toku</text:p>
          </table:table-cell>
          <table:table-cell office:value-type="string" table:style-name="ce4">
            <text:p>8.2. Inne fundusze</text:p>
          </table:table-cell>
          <table:table-cell table:style-name="ce4"/>
          <table:table-cell table:number-columns-repeated="16362"/>
        </table:table-row>
        <table:table-row table:style-name="ro1">
          <table:table-cell office:value-type="string" office:string-value="" table:formula="of:=IF(EXACT([.Q34];0);[.T34];&quot;&quot;)" table:number-columns-spanned="2" table:number-rows-spanned="1" table:style-name="ce51"/>
          <table:covered-table-cell/>
          <table:table-cell office:value-type="string" office:string-value="3. Produkty gotowe" table:formula="of:=IF(EXACT([.Q34];2);[.T34];&quot;&lt;MergeCellMark&gt;&quot;)" table:number-columns-spanned="3" table:number-rows-spanned="1" table:style-name="ce44">
            <text:p>3. Produkty gotowe</text:p>
          </table:table-cell>
          <table:covered-table-cell table:number-columns-repeated="2"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style-name="ce11"/>
          <table:table-cell office:value-type="string" office:string-value=" " table:formula="of:=IF(EXACT([.S34];0);[.U34];&quot; &quot;)" table:style-name="ce53">
            <text:p><text:s/></text:p>
          </table:table-cell>
          <table:table-cell office:value-type="string" office:string-value="III. Rezerwy na zobowiązania" table:formula="of:=IF(EXACT([.S34];1);[.U34];&quot;&lt;MergeCellMark&gt;&quot;)" table:number-columns-spanned="4" table:number-rows-spanned="1" table:style-name="ce47">
            <text:p>III. Rezerwy na zobowiązania</text:p>
          </table:table-cell>
          <table:covered-table-cell table:number-columns-repeated="3"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office:value-type="float" office:value="2" table:style-name="ce12">
            <text:p>2</text:p>
          </table:table-cell>
          <table:table-cell office:value-type="boolean" office:boolean-value="true" table:formula="of:=TRUE()" table:style-name="ce4">
            <text:p>PRAWDA</text:p>
          </table:table-cell>
          <table:table-cell office:value-type="float" office:value="1" table:style-name="ce12">
            <text:p>1</text:p>
          </table:table-cell>
          <table:table-cell office:value-type="string" table:style-name="ce4">
            <text:p>3. Produkty gotowe</text:p>
          </table:table-cell>
          <table:table-cell office:value-type="string" table:style-name="ce4">
            <text:p>III. Rezerwy na zobowiązania</text:p>
          </table:table-cell>
          <table:table-cell table:style-name="ce4"/>
          <table:table-cell table:number-columns-repeated="16362"/>
        </table:table-row>
        <table:table-row table:style-name="ro1">
          <table:table-cell office:value-type="string" office:string-value="" table:formula="of:=IF(EXACT([.Q35];0);[.T35];&quot;&quot;)" table:number-columns-spanned="2" table:number-rows-spanned="1" table:style-name="ce51"/>
          <table:covered-table-cell/>
          <table:table-cell office:value-type="string" office:string-value="4. Towary" table:formula="of:=IF(EXACT([.Q35];2);[.T35];&quot;&lt;MergeCellMark&gt;&quot;)" table:number-columns-spanned="3" table:number-rows-spanned="1" table:style-name="ce44">
            <text:p>4. Towary</text:p>
          </table:table-cell>
          <table:covered-table-cell table:number-columns-repeated="2"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style-name="ce11"/>
          <table:table-cell office:value-type="string" office:string-value=" " table:formula="of:=IF(EXACT([.S35];0);[.U35];&quot; &quot;)" table:style-name="ce53">
            <text:p><text:s/></text:p>
          </table:table-cell>
          <table:table-cell office:value-type="string" office:string-value="IV. Rozliczenia międzyokresowe" table:formula="of:=IF(EXACT([.S35];1);[.U35];&quot;&lt;MergeCellMark&gt;&quot;)" table:number-columns-spanned="4" table:number-rows-spanned="1" table:style-name="ce47">
            <text:p>IV. Rozliczenia międzyokresowe</text:p>
          </table:table-cell>
          <table:covered-table-cell table:number-columns-repeated="3"/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office:value-type="float" office:value="2" table:style-name="ce12">
            <text:p>2</text:p>
          </table:table-cell>
          <table:table-cell office:value-type="boolean" office:boolean-value="true" table:formula="of:=TRUE()" table:style-name="ce4">
            <text:p>PRAWDA</text:p>
          </table:table-cell>
          <table:table-cell office:value-type="float" office:value="1" table:style-name="ce12">
            <text:p>1</text:p>
          </table:table-cell>
          <table:table-cell office:value-type="string" table:style-name="ce4">
            <text:p>4. Towary</text:p>
          </table:table-cell>
          <table:table-cell office:value-type="string" table:style-name="ce4">
            <text:p>IV. Rozliczenia międzyokresowe</text:p>
          </table:table-cell>
          <table:table-cell table:style-name="ce4"/>
          <table:table-cell table:number-columns-repeated="16362"/>
        </table:table-row>
        <table:table-row table:style-name="ro1">
          <table:table-cell office:value-type="string" office:string-value="" table:formula="of:=IF(EXACT([.Q36];0);[.T36];&quot;&quot;)" table:style-name="ce50"/>
          <table:table-cell office:value-type="string" office:string-value="II. Należności krótkoterminowe" table:formula="of:=IF(EXACT([.Q36];1);[.T36];&quot;&lt;MergeCellMark&gt;&quot;)" table:number-columns-spanned="4" table:number-rows-spanned="1" table:style-name="ce44">
            <text:p>II. Należności krótkoterminowe</text:p>
          </table:table-cell>
          <table:covered-table-cell table:number-columns-repeated="3"/>
          <table:table-cell office:value-type="float" office:value="5820.76" table:style-name="ce55">
            <text:p>5 820,76</text:p>
          </table:table-cell>
          <table:table-cell office:value-type="float" office:value="40104" table:style-name="ce55">
            <text:p>40 104,00</text:p>
          </table:table-cell>
          <table:table-cell table:style-name="ce11"/>
          <table:table-cell office:value-type="string" office:string-value=" " table:formula="of:=IF(EXACT([.S36];0);[.U36];&quot; &quot;)" table:number-columns-spanned="5" table:number-rows-spanned="1" table:style-name="ce52">
            <text:p><text:s/></text:p>
          </table:table-cell>
          <table:covered-table-cell table:number-columns-repeated="4"/>
          <table:table-cell table:style-name="ce57"/>
          <table:table-cell table:style-name="ce57"/>
          <table:table-cell office:value-type="boolean" office:boolean-value="true" table:formula="of:=TRUE()" table:style-name="ce4">
            <text:p>PRAWDA</text:p>
          </table:table-cell>
          <table:table-cell office:value-type="float" office:value="1" table:style-name="ce12">
            <text:p>1</text:p>
          </table:table-cell>
          <table:table-cell table:number-columns-repeated="2" table:style-name="ce4"/>
          <table:table-cell office:value-type="string" table:style-name="ce4">
            <text:p>II. Należności krótkoterminowe</text:p>
          </table:table-cell>
          <table:table-cell table:number-columns-repeated="2" table:style-name="ce4"/>
          <table:table-cell table:number-columns-repeated="16362"/>
        </table:table-row>
        <table:table-row table:style-name="ro1">
          <table:table-cell office:value-type="string" office:string-value="" table:formula="of:=IF(EXACT([.Q37];0);[.T37];&quot;&quot;)" table:number-columns-spanned="2" table:number-rows-spanned="1" table:style-name="ce51"/>
          <table:covered-table-cell/>
          <table:table-cell office:value-type="string" office:string-value="1. Należności z tytułu dostaw i usług" table:formula="of:=IF(EXACT([.Q37];2);[.T37];&quot;&lt;MergeCellMark&gt;&quot;)" table:number-columns-spanned="3" table:number-rows-spanned="1" table:style-name="ce44">
            <text:p>1. Należności z tytułu dostaw i usług</text:p>
          </table:table-cell>
          <table:covered-table-cell table:number-columns-repeated="2"/>
          <table:table-cell office:value-type="float" office:value="5820.76" table:style-name="ce55">
            <text:p>5 820,76</text:p>
          </table:table-cell>
          <table:table-cell office:value-type="float" office:value="40104" table:style-name="ce55">
            <text:p>40 104,00</text:p>
          </table:table-cell>
          <table:table-cell table:style-name="ce11"/>
          <table:table-cell office:value-type="string" office:string-value=" " table:formula="of:=IF(EXACT([.S37];0);[.U37];&quot; &quot;)" table:number-columns-spanned="5" table:number-rows-spanned="1" table:style-name="ce52">
            <text:p><text:s/></text:p>
          </table:table-cell>
          <table:covered-table-cell table:number-columns-repeated="4"/>
          <table:table-cell table:style-name="ce57"/>
          <table:table-cell table:style-name="ce57"/>
          <table:table-cell office:value-type="boolean" office:boolean-value="false" table:formula="of:=FALSE()" table:style-name="ce4">
            <text:p>FAŁSZ</text:p>
          </table:table-cell>
          <table:table-cell office:value-type="float" office:value="2" table:style-name="ce12">
            <text:p>2</text:p>
          </table:table-cell>
          <table:table-cell table:number-columns-repeated="2" table:style-name="ce4"/>
          <table:table-cell office:value-type="string" table:style-name="ce4">
            <text:p>1. Należności z tytułu dostaw i usług</text:p>
          </table:table-cell>
          <table:table-cell table:number-columns-repeated="2" table:style-name="ce4"/>
          <table:table-cell table:number-columns-repeated="16362"/>
        </table:table-row>
        <table:table-row table:style-name="ro1">
          <table:table-cell office:value-type="string" office:string-value="" table:formula="of:=IF(EXACT([.Q38];0);[.T38];&quot;&quot;)" table:number-columns-spanned="2" table:number-rows-spanned="1" table:style-name="ce51"/>
          <table:covered-table-cell/>
          <table:table-cell office:value-type="string" office:string-value="2. Należności od budżetów" table:formula="of:=IF(EXACT([.Q38];2);[.T38];&quot;&lt;MergeCellMark&gt;&quot;)" table:number-columns-spanned="3" table:number-rows-spanned="1" table:style-name="ce44">
            <text:p>2. Należności od budżetów</text:p>
          </table:table-cell>
          <table:covered-table-cell table:number-columns-repeated="2"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style-name="ce11"/>
          <table:table-cell office:value-type="string" office:string-value=" " table:formula="of:=IF(EXACT([.S38];0);[.U38];&quot; &quot;)" table:number-columns-spanned="5" table:number-rows-spanned="1" table:style-name="ce52">
            <text:p><text:s/></text:p>
          </table:table-cell>
          <table:covered-table-cell table:number-columns-repeated="4"/>
          <table:table-cell table:style-name="ce57"/>
          <table:table-cell table:style-name="ce57"/>
          <table:table-cell office:value-type="boolean" office:boolean-value="false" table:formula="of:=FALSE()" table:style-name="ce4">
            <text:p>FAŁSZ</text:p>
          </table:table-cell>
          <table:table-cell office:value-type="float" office:value="2" table:style-name="ce12">
            <text:p>2</text:p>
          </table:table-cell>
          <table:table-cell table:number-columns-repeated="2" table:style-name="ce4"/>
          <table:table-cell office:value-type="string" table:style-name="ce4">
            <text:p>2. Należności od budżetów</text:p>
          </table:table-cell>
          <table:table-cell table:number-columns-repeated="2" table:style-name="ce4"/>
          <table:table-cell table:number-columns-repeated="16362"/>
        </table:table-row>
        <table:table-row table:style-name="ro1">
          <table:table-cell office:value-type="string" office:string-value="" table:formula="of:=IF(EXACT([.Q39];0);[.T39];&quot;&quot;)" table:number-columns-spanned="2" table:number-rows-spanned="1" table:style-name="ce51"/>
          <table:covered-table-cell/>
          <table:table-cell office:value-type="string" office:string-value="3. Należności z tytułu ubezpieczeń i innych świadczeń" table:formula="of:=IF(EXACT([.Q39];2);[.T39];&quot;&lt;MergeCellMark&gt;&quot;)" table:number-columns-spanned="3" table:number-rows-spanned="1" table:style-name="ce44">
            <text:p>3. Należności z tytułu ubezpieczeń i innych świadczeń</text:p>
          </table:table-cell>
          <table:covered-table-cell table:number-columns-repeated="2"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style-name="ce11"/>
          <table:table-cell office:value-type="string" office:string-value=" " table:formula="of:=IF(EXACT([.S39];0);[.U39];&quot; &quot;)" table:number-columns-spanned="5" table:number-rows-spanned="1" table:style-name="ce52">
            <text:p><text:s/></text:p>
          </table:table-cell>
          <table:covered-table-cell table:number-columns-repeated="4"/>
          <table:table-cell table:style-name="ce57"/>
          <table:table-cell table:style-name="ce57"/>
          <table:table-cell office:value-type="boolean" office:boolean-value="false" table:formula="of:=FALSE()" table:style-name="ce4">
            <text:p>FAŁSZ</text:p>
          </table:table-cell>
          <table:table-cell office:value-type="float" office:value="2" table:style-name="ce12">
            <text:p>2</text:p>
          </table:table-cell>
          <table:table-cell table:number-columns-repeated="2" table:style-name="ce4"/>
          <table:table-cell office:value-type="string" table:style-name="ce4">
            <text:p>3. Należności z tytułu ubezpieczeń i innych świadczeń</text:p>
          </table:table-cell>
          <table:table-cell table:number-columns-repeated="2" table:style-name="ce4"/>
          <table:table-cell table:number-columns-repeated="16362"/>
        </table:table-row>
        <table:table-row table:style-name="ro1">
          <table:table-cell office:value-type="string" office:string-value="" table:formula="of:=IF(EXACT([.Q40];0);[.T40];&quot;&quot;)" table:number-columns-spanned="2" table:number-rows-spanned="1" table:style-name="ce51"/>
          <table:covered-table-cell/>
          <table:table-cell office:value-type="string" office:string-value="4. Pozostałe należności" table:formula="of:=IF(EXACT([.Q40];2);[.T40];&quot;&lt;MergeCellMark&gt;&quot;)" table:number-columns-spanned="3" table:number-rows-spanned="1" table:style-name="ce44">
            <text:p>4. Pozostałe należności</text:p>
          </table:table-cell>
          <table:covered-table-cell table:number-columns-repeated="2"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style-name="ce11"/>
          <table:table-cell office:value-type="string" office:string-value=" " table:formula="of:=IF(EXACT([.S40];0);[.U40];&quot; &quot;)" table:number-columns-spanned="5" table:number-rows-spanned="1" table:style-name="ce52">
            <text:p><text:s/></text:p>
          </table:table-cell>
          <table:covered-table-cell table:number-columns-repeated="4"/>
          <table:table-cell table:style-name="ce57"/>
          <table:table-cell table:style-name="ce57"/>
          <table:table-cell office:value-type="boolean" office:boolean-value="false" table:formula="of:=FALSE()" table:style-name="ce4">
            <text:p>FAŁSZ</text:p>
          </table:table-cell>
          <table:table-cell office:value-type="float" office:value="2" table:style-name="ce12">
            <text:p>2</text:p>
          </table:table-cell>
          <table:table-cell table:number-columns-repeated="2" table:style-name="ce4"/>
          <table:table-cell office:value-type="string" table:style-name="ce4">
            <text:p>4. Pozostałe należności</text:p>
          </table:table-cell>
          <table:table-cell table:number-columns-repeated="2" table:style-name="ce4"/>
          <table:table-cell table:number-columns-repeated="16362"/>
        </table:table-row>
        <table:table-row table:style-name="ro3">
          <table:table-cell office:value-type="string" office:string-value="" table:formula="of:=IF(EXACT([.Q41];0);[.T41];&quot;&quot;)" table:number-columns-spanned="2" table:number-rows-spanned="1" table:style-name="ce51"/>
          <table:covered-table-cell/>
          <table:table-cell office:value-type="string" office:string-value="5. Rozliczenia z tytułu środków na wydatki budżetowe i z tytułu dochodów budżetowych" table:formula="of:=IF(EXACT([.Q41];2);[.T41];&quot;&lt;MergeCellMark&gt;&quot;)" table:number-columns-spanned="3" table:number-rows-spanned="1" table:style-name="ce44">
            <text:p>5. Rozliczenia z tytułu środków na wydatki budżetowe i z tytułu dochodów budżetowych</text:p>
          </table:table-cell>
          <table:covered-table-cell table:number-columns-repeated="2"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style-name="ce11"/>
          <table:table-cell office:value-type="string" office:string-value=" " table:formula="of:=IF(EXACT([.S41];0);[.U41];&quot; &quot;)" table:number-columns-spanned="5" table:number-rows-spanned="1" table:style-name="ce52">
            <text:p><text:s/></text:p>
          </table:table-cell>
          <table:covered-table-cell table:number-columns-repeated="4"/>
          <table:table-cell table:style-name="ce57"/>
          <table:table-cell table:style-name="ce57"/>
          <table:table-cell office:value-type="boolean" office:boolean-value="false" table:formula="of:=FALSE()" table:style-name="ce4">
            <text:p>FAŁSZ</text:p>
          </table:table-cell>
          <table:table-cell office:value-type="float" office:value="2" table:style-name="ce12">
            <text:p>2</text:p>
          </table:table-cell>
          <table:table-cell table:number-columns-repeated="2" table:style-name="ce4"/>
          <table:table-cell office:value-type="string" table:style-name="ce4">
            <text:p>5. Rozliczenia z tytułu środków na wydatki budżetowe i z tytułu dochodów budżetowych</text:p>
          </table:table-cell>
          <table:table-cell table:number-columns-repeated="2" table:style-name="ce4"/>
          <table:table-cell table:number-columns-repeated="16362"/>
        </table:table-row>
        <table:table-row table:style-name="ro1">
          <table:table-cell office:value-type="string" office:string-value="" table:formula="of:=IF(EXACT([.Q42];0);[.T42];&quot;&quot;)" table:style-name="ce50"/>
          <table:table-cell office:value-type="string" office:string-value="III. Krótkoterminowe aktywa finansowe" table:formula="of:=IF(EXACT([.Q42];1);[.T42];&quot;&lt;MergeCellMark&gt;&quot;)" table:number-columns-spanned="4" table:number-rows-spanned="1" table:style-name="ce44">
            <text:p>III. Krótkoterminowe aktywa finansowe</text:p>
          </table:table-cell>
          <table:covered-table-cell table:number-columns-repeated="3"/>
          <table:table-cell office:value-type="float" office:value="633.15" table:style-name="ce55">
            <text:p>633,15</text:p>
          </table:table-cell>
          <table:table-cell office:value-type="float" office:value="822.01" table:style-name="ce55">
            <text:p>822,01</text:p>
          </table:table-cell>
          <table:table-cell table:style-name="ce11"/>
          <table:table-cell office:value-type="string" office:string-value=" " table:formula="of:=IF(EXACT([.S42];0);[.U42];&quot; &quot;)" table:number-columns-spanned="5" table:number-rows-spanned="1" table:style-name="ce52">
            <text:p><text:s/></text:p>
          </table:table-cell>
          <table:covered-table-cell table:number-columns-repeated="4"/>
          <table:table-cell table:style-name="ce57"/>
          <table:table-cell table:style-name="ce57"/>
          <table:table-cell office:value-type="boolean" office:boolean-value="true" table:formula="of:=TRUE()" table:style-name="ce4">
            <text:p>PRAWDA</text:p>
          </table:table-cell>
          <table:table-cell office:value-type="float" office:value="1" table:style-name="ce12">
            <text:p>1</text:p>
          </table:table-cell>
          <table:table-cell table:number-columns-repeated="2" table:style-name="ce4"/>
          <table:table-cell office:value-type="string" table:style-name="ce4">
            <text:p>III. Krótkoterminowe aktywa finansowe</text:p>
          </table:table-cell>
          <table:table-cell table:number-columns-repeated="2" table:style-name="ce4"/>
          <table:table-cell table:number-columns-repeated="16362"/>
        </table:table-row>
        <table:table-row table:style-name="ro1">
          <table:table-cell office:value-type="string" office:string-value="" table:formula="of:=IF(EXACT([.Q43];0);[.T43];&quot;&quot;)" table:number-columns-spanned="2" table:number-rows-spanned="1" table:style-name="ce51"/>
          <table:covered-table-cell/>
          <table:table-cell office:value-type="string" office:string-value="1. Środki pieniężne w kasie" table:formula="of:=IF(EXACT([.Q43];2);[.T43];&quot;&lt;MergeCellMark&gt;&quot;)" table:number-columns-spanned="3" table:number-rows-spanned="1" table:style-name="ce44">
            <text:p>1. Środki pieniężne w kasie</text:p>
          </table:table-cell>
          <table:covered-table-cell table:number-columns-repeated="2"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style-name="ce11"/>
          <table:table-cell office:value-type="string" office:string-value=" " table:formula="of:=IF(EXACT([.S43];0);[.U43];&quot; &quot;)" table:number-columns-spanned="5" table:number-rows-spanned="1" table:style-name="ce52">
            <text:p><text:s/></text:p>
          </table:table-cell>
          <table:covered-table-cell table:number-columns-repeated="4"/>
          <table:table-cell table:style-name="ce57"/>
          <table:table-cell table:style-name="ce57"/>
          <table:table-cell office:value-type="boolean" office:boolean-value="false" table:formula="of:=FALSE()" table:style-name="ce4">
            <text:p>FAŁSZ</text:p>
          </table:table-cell>
          <table:table-cell office:value-type="float" office:value="2" table:style-name="ce12">
            <text:p>2</text:p>
          </table:table-cell>
          <table:table-cell table:number-columns-repeated="2" table:style-name="ce4"/>
          <table:table-cell office:value-type="string" table:style-name="ce4">
            <text:p>1. Środki pieniężne w kasie</text:p>
          </table:table-cell>
          <table:table-cell table:number-columns-repeated="2" table:style-name="ce4"/>
          <table:table-cell table:number-columns-repeated="16362"/>
        </table:table-row>
        <table:table-row table:style-name="ro1">
          <table:table-cell office:value-type="string" office:string-value="" table:formula="of:=IF(EXACT([.Q44];0);[.T44];&quot;&quot;)" table:number-columns-spanned="2" table:number-rows-spanned="1" table:style-name="ce51"/>
          <table:covered-table-cell/>
          <table:table-cell office:value-type="string" office:string-value="2. Środki pieniężne na rachunkach bankowych" table:formula="of:=IF(EXACT([.Q44];2);[.T44];&quot;&lt;MergeCellMark&gt;&quot;)" table:number-columns-spanned="3" table:number-rows-spanned="1" table:style-name="ce44">
            <text:p>2. Środki pieniężne na rachunkach bankowych</text:p>
          </table:table-cell>
          <table:covered-table-cell table:number-columns-repeated="2"/>
          <table:table-cell office:value-type="float" office:value="633.15" table:style-name="ce55">
            <text:p>633,15</text:p>
          </table:table-cell>
          <table:table-cell office:value-type="float" office:value="822.01" table:style-name="ce55">
            <text:p>822,01</text:p>
          </table:table-cell>
          <table:table-cell table:style-name="ce11"/>
          <table:table-cell office:value-type="string" office:string-value=" " table:formula="of:=IF(EXACT([.S44];0);[.U44];&quot; &quot;)" table:number-columns-spanned="5" table:number-rows-spanned="1" table:style-name="ce52">
            <text:p><text:s/></text:p>
          </table:table-cell>
          <table:covered-table-cell table:number-columns-repeated="4"/>
          <table:table-cell table:style-name="ce57"/>
          <table:table-cell table:style-name="ce57"/>
          <table:table-cell office:value-type="boolean" office:boolean-value="false" table:formula="of:=FALSE()" table:style-name="ce4">
            <text:p>FAŁSZ</text:p>
          </table:table-cell>
          <table:table-cell office:value-type="float" office:value="2" table:style-name="ce12">
            <text:p>2</text:p>
          </table:table-cell>
          <table:table-cell table:number-columns-repeated="2" table:style-name="ce4"/>
          <table:table-cell office:value-type="string" table:style-name="ce4">
            <text:p>2. Środki pieniężne na rachunkach bankowych</text:p>
          </table:table-cell>
          <table:table-cell table:number-columns-repeated="2" table:style-name="ce4"/>
          <table:table-cell table:number-columns-repeated="16362"/>
        </table:table-row>
        <table:table-row table:style-name="ro1">
          <table:table-cell office:value-type="string" office:string-value="" table:formula="of:=IF(EXACT([.Q45];0);[.T45];&quot;&quot;)" table:number-columns-spanned="2" table:number-rows-spanned="1" table:style-name="ce51"/>
          <table:covered-table-cell/>
          <table:table-cell office:value-type="string" office:string-value="3. Środki pieniężne państwowego funduszu celowego" table:formula="of:=IF(EXACT([.Q45];2);[.T45];&quot;&lt;MergeCellMark&gt;&quot;)" table:number-columns-spanned="3" table:number-rows-spanned="1" table:style-name="ce44">
            <text:p>3. Środki pieniężne państwowego funduszu celowego</text:p>
          </table:table-cell>
          <table:covered-table-cell table:number-columns-repeated="2"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style-name="ce11"/>
          <table:table-cell office:value-type="string" office:string-value=" " table:formula="of:=IF(EXACT([.S45];0);[.U45];&quot; &quot;)" table:number-columns-spanned="5" table:number-rows-spanned="1" table:style-name="ce52">
            <text:p><text:s/></text:p>
          </table:table-cell>
          <table:covered-table-cell table:number-columns-repeated="4"/>
          <table:table-cell table:style-name="ce57"/>
          <table:table-cell table:style-name="ce57"/>
          <table:table-cell office:value-type="boolean" office:boolean-value="false" table:formula="of:=FALSE()" table:style-name="ce4">
            <text:p>FAŁSZ</text:p>
          </table:table-cell>
          <table:table-cell office:value-type="float" office:value="2" table:style-name="ce12">
            <text:p>2</text:p>
          </table:table-cell>
          <table:table-cell table:number-columns-repeated="2" table:style-name="ce4"/>
          <table:table-cell office:value-type="string" table:style-name="ce4">
            <text:p>3. Środki pieniężne państwowego funduszu celowego</text:p>
          </table:table-cell>
          <table:table-cell table:number-columns-repeated="2" table:style-name="ce4"/>
          <table:table-cell table:number-columns-repeated="16362"/>
        </table:table-row>
        <table:table-row table:style-name="ro1">
          <table:table-cell office:value-type="string" office:string-value="" table:formula="of:=IF(EXACT([.Q46];0);[.T46];&quot;&quot;)" table:number-columns-spanned="2" table:number-rows-spanned="1" table:style-name="ce51"/>
          <table:covered-table-cell/>
          <table:table-cell office:value-type="string" office:string-value="4. Inne środki pieniężne" table:formula="of:=IF(EXACT([.Q46];2);[.T46];&quot;&lt;MergeCellMark&gt;&quot;)" table:number-columns-spanned="3" table:number-rows-spanned="1" table:style-name="ce44">
            <text:p>4. Inne środki pieniężne</text:p>
          </table:table-cell>
          <table:covered-table-cell table:number-columns-repeated="2"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style-name="ce11"/>
          <table:table-cell office:value-type="string" office:string-value=" " table:formula="of:=IF(EXACT([.S46];0);[.U46];&quot; &quot;)" table:number-columns-spanned="5" table:number-rows-spanned="1" table:style-name="ce52">
            <text:p><text:s/></text:p>
          </table:table-cell>
          <table:covered-table-cell table:number-columns-repeated="4"/>
          <table:table-cell table:style-name="ce57"/>
          <table:table-cell table:style-name="ce57"/>
          <table:table-cell office:value-type="boolean" office:boolean-value="false" table:formula="of:=FALSE()" table:style-name="ce4">
            <text:p>FAŁSZ</text:p>
          </table:table-cell>
          <table:table-cell office:value-type="float" office:value="2" table:style-name="ce12">
            <text:p>2</text:p>
          </table:table-cell>
          <table:table-cell table:number-columns-repeated="2" table:style-name="ce4"/>
          <table:table-cell office:value-type="string" table:style-name="ce4">
            <text:p>4. Inne środki pieniężne</text:p>
          </table:table-cell>
          <table:table-cell table:number-columns-repeated="2" table:style-name="ce4"/>
          <table:table-cell table:number-columns-repeated="16362"/>
        </table:table-row>
        <table:table-row table:style-name="ro1">
          <table:table-cell office:value-type="string" office:string-value="" table:formula="of:=IF(EXACT([.Q47];0);[.T47];&quot;&quot;)" table:number-columns-spanned="2" table:number-rows-spanned="1" table:style-name="ce51"/>
          <table:covered-table-cell/>
          <table:table-cell office:value-type="string" office:string-value="5. Akcje lub udziały" table:formula="of:=IF(EXACT([.Q47];2);[.T47];&quot;&lt;MergeCellMark&gt;&quot;)" table:number-columns-spanned="3" table:number-rows-spanned="1" table:style-name="ce44">
            <text:p>5. Akcje lub udziały</text:p>
          </table:table-cell>
          <table:covered-table-cell table:number-columns-repeated="2"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style-name="ce11"/>
          <table:table-cell office:value-type="string" office:string-value=" " table:formula="of:=IF(EXACT([.S47];0);[.U47];&quot; &quot;)" table:number-columns-spanned="5" table:number-rows-spanned="1" table:style-name="ce52">
            <text:p><text:s/></text:p>
          </table:table-cell>
          <table:covered-table-cell table:number-columns-repeated="4"/>
          <table:table-cell table:style-name="ce57"/>
          <table:table-cell table:style-name="ce57"/>
          <table:table-cell office:value-type="boolean" office:boolean-value="false" table:formula="of:=FALSE()" table:style-name="ce4">
            <text:p>FAŁSZ</text:p>
          </table:table-cell>
          <table:table-cell office:value-type="float" office:value="2" table:style-name="ce12">
            <text:p>2</text:p>
          </table:table-cell>
          <table:table-cell table:number-columns-repeated="2" table:style-name="ce4"/>
          <table:table-cell office:value-type="string" table:style-name="ce4">
            <text:p>5. Akcje lub udziały</text:p>
          </table:table-cell>
          <table:table-cell table:number-columns-repeated="2" table:style-name="ce4"/>
          <table:table-cell table:number-columns-repeated="16362"/>
        </table:table-row>
        <table:table-row table:style-name="ro1">
          <table:table-cell office:value-type="string" office:string-value="" table:formula="of:=IF(EXACT([.Q48];0);[.T48];&quot;&quot;)" table:number-columns-spanned="2" table:number-rows-spanned="1" table:style-name="ce51"/>
          <table:covered-table-cell/>
          <table:table-cell office:value-type="string" office:string-value="6. Inne papiery wartościowe" table:formula="of:=IF(EXACT([.Q48];2);[.T48];&quot;&lt;MergeCellMark&gt;&quot;)" table:number-columns-spanned="3" table:number-rows-spanned="1" table:style-name="ce44">
            <text:p>6. Inne papiery wartościowe</text:p>
          </table:table-cell>
          <table:covered-table-cell table:number-columns-repeated="2"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style-name="ce11"/>
          <table:table-cell office:value-type="string" office:string-value=" " table:formula="of:=IF(EXACT([.S48];0);[.U48];&quot; &quot;)" table:number-columns-spanned="5" table:number-rows-spanned="1" table:style-name="ce52">
            <text:p><text:s/></text:p>
          </table:table-cell>
          <table:covered-table-cell table:number-columns-repeated="4"/>
          <table:table-cell table:style-name="ce57"/>
          <table:table-cell table:style-name="ce57"/>
          <table:table-cell office:value-type="boolean" office:boolean-value="false" table:formula="of:=FALSE()" table:style-name="ce4">
            <text:p>FAŁSZ</text:p>
          </table:table-cell>
          <table:table-cell office:value-type="float" office:value="2" table:style-name="ce12">
            <text:p>2</text:p>
          </table:table-cell>
          <table:table-cell table:number-columns-repeated="2" table:style-name="ce4"/>
          <table:table-cell office:value-type="string" table:style-name="ce4">
            <text:p>6. Inne papiery wartościowe</text:p>
          </table:table-cell>
          <table:table-cell table:number-columns-repeated="2" table:style-name="ce4"/>
          <table:table-cell table:number-columns-repeated="16362"/>
        </table:table-row>
        <table:table-row table:style-name="ro1">
          <table:table-cell office:value-type="string" office:string-value="" table:formula="of:=IF(EXACT([.Q49];0);[.T49];&quot;&quot;)" table:number-columns-spanned="2" table:number-rows-spanned="1" table:style-name="ce51"/>
          <table:covered-table-cell/>
          <table:table-cell office:value-type="string" office:string-value="7. Inne krótkoterminowe aktywa finansowe" table:formula="of:=IF(EXACT([.Q49];2);[.T49];&quot;&lt;MergeCellMark&gt;&quot;)" table:number-columns-spanned="3" table:number-rows-spanned="1" table:style-name="ce44">
            <text:p>7. Inne krótkoterminowe aktywa finansowe</text:p>
          </table:table-cell>
          <table:covered-table-cell table:number-columns-repeated="2"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style-name="ce11"/>
          <table:table-cell office:value-type="string" office:string-value=" " table:formula="of:=IF(EXACT([.S49];0);[.U49];&quot; &quot;)" table:number-columns-spanned="5" table:number-rows-spanned="1" table:style-name="ce52">
            <text:p><text:s/></text:p>
          </table:table-cell>
          <table:covered-table-cell table:number-columns-repeated="4"/>
          <table:table-cell table:style-name="ce57"/>
          <table:table-cell table:style-name="ce57"/>
          <table:table-cell office:value-type="boolean" office:boolean-value="false" table:formula="of:=FALSE()" table:style-name="ce4">
            <text:p>FAŁSZ</text:p>
          </table:table-cell>
          <table:table-cell office:value-type="float" office:value="2" table:style-name="ce12">
            <text:p>2</text:p>
          </table:table-cell>
          <table:table-cell table:number-columns-repeated="2" table:style-name="ce4"/>
          <table:table-cell office:value-type="string" table:style-name="ce4">
            <text:p>7. Inne krótkoterminowe aktywa finansowe</text:p>
          </table:table-cell>
          <table:table-cell table:number-columns-repeated="2" table:style-name="ce4"/>
          <table:table-cell table:number-columns-repeated="16362"/>
        </table:table-row>
        <table:table-row table:style-name="ro1">
          <table:table-cell office:value-type="string" office:string-value="" table:formula="of:=IF(EXACT([.Q50];0);[.T50];&quot;&quot;)" table:style-name="ce50"/>
          <table:table-cell office:value-type="string" office:string-value="IV. Rozliczenia międzyokresowe" table:formula="of:=IF(EXACT([.Q50];1);[.T50];&quot;&lt;MergeCellMark&gt;&quot;)" table:number-columns-spanned="4" table:number-rows-spanned="1" table:style-name="ce44">
            <text:p>IV. Rozliczenia międzyokresowe</text:p>
          </table:table-cell>
          <table:covered-table-cell table:number-columns-repeated="3"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table:style-name="ce11"/>
          <table:table-cell office:value-type="string" office:string-value=" " table:formula="of:=IF(EXACT([.S50];0);[.U50];&quot; &quot;)" table:number-columns-spanned="5" table:number-rows-spanned="1" table:style-name="ce52">
            <text:p><text:s/></text:p>
          </table:table-cell>
          <table:covered-table-cell table:number-columns-repeated="4"/>
          <table:table-cell table:style-name="ce57"/>
          <table:table-cell table:style-name="ce57"/>
          <table:table-cell office:value-type="boolean" office:boolean-value="true" table:formula="of:=TRUE()" table:style-name="ce4">
            <text:p>PRAWDA</text:p>
          </table:table-cell>
          <table:table-cell office:value-type="float" office:value="1" table:style-name="ce12">
            <text:p>1</text:p>
          </table:table-cell>
          <table:table-cell table:number-columns-repeated="2" table:style-name="ce4"/>
          <table:table-cell office:value-type="string" table:style-name="ce4">
            <text:p>IV. Rozliczenia międzyokresowe</text:p>
          </table:table-cell>
          <table:table-cell table:number-columns-repeated="2" table:style-name="ce4"/>
          <table:table-cell table:number-columns-repeated="16362"/>
        </table:table-row>
        <table:table-row table:style-name="ro1">
          <table:table-cell office:value-type="string" office:string-value="Suma aktywów" table:formula="of:=&quot;Suma aktywów&quot;" table:number-columns-spanned="5" table:number-rows-spanned="1" table:style-name="ce35">
            <text:p>Suma aktywów</text:p>
          </table:table-cell>
          <table:covered-table-cell table:number-columns-repeated="4"/>
          <table:table-cell office:value-type="float" office:value="132826.82999999999" table:style-name="ce59">
            <text:p>132 826,83</text:p>
          </table:table-cell>
          <table:table-cell office:value-type="float" office:value="383455.65" table:style-name="ce60">
            <text:p>383 455,65</text:p>
          </table:table-cell>
          <table:table-cell table:style-name="ce15"/>
          <table:table-cell office:value-type="string" office:string-value="Suma pasywów" table:formula="of:=&quot;Suma pasywów&quot;" table:number-columns-spanned="5" table:number-rows-spanned="1" table:style-name="ce43">
            <text:p>Suma pasywów</text:p>
          </table:table-cell>
          <table:covered-table-cell table:number-columns-repeated="4"/>
          <table:table-cell office:value-type="float" office:value="132826.82999999999" table:style-name="ce58">
            <text:p>132 826,83</text:p>
          </table:table-cell>
          <table:table-cell office:value-type="float" office:value="383455.65" table:style-name="ce61">
            <text:p>383 455,65</text:p>
          </table:table-cell>
          <table:table-cell table:number-columns-repeated="1009" table:style-name="ce2"/>
          <table:table-cell table:number-columns-repeated="15360"/>
        </table:table-row>
        <table:table-row table:style-name="ro5" table:visibility="collapse">
          <table:table-cell office:value-type="string" table:number-columns-spanned="15" table:number-rows-spanned="1" table:style-name="ce37">
            <text:p>A. Objaśnienie - wykazane w bilansie wartości aktywów trwałych i obrotowych są pomniejszone odpowiednio o umorzenie i odpisy aktualizujące.</text:p>
          </table:table-cell>
          <table:covered-table-cell table:number-columns-repeated="14"/>
          <table:table-cell office:value-type="float" office:value="2025" table:style-name="ce5">
            <text:p>2025</text:p>
          </table:table-cell>
          <table:table-cell table:number-columns-repeated="1008" table:style-name="ce2"/>
          <table:table-cell table:number-columns-repeated="15360"/>
        </table:table-row>
        <table:table-row table:style-name="ro5" table:visibility="collapse">
          <table:table-cell office:value-type="string" table:number-columns-spanned="15" table:number-rows-spanned="1" table:style-name="ce37">
            <text:p>B. Informacje uzupełniające istotne dla oceny rzetelności i przejrzystości sytuacji finansowej i majątkowej</text:p>
          </table:table-cell>
          <table:covered-table-cell table:number-columns-repeated="14"/>
          <table:table-cell office:value-type="float" office:value="2025" table:style-name="ce5">
            <text:p>2025</text:p>
          </table:table-cell>
          <table:table-cell table:number-columns-repeated="1008" table:style-name="ce2"/>
          <table:table-cell table:number-columns-repeated="15360"/>
        </table:table-row>
        <table:table-row table:style-name="ro6" table:visibility="collapse">
          <table:table-cell office:value-type="string" table:number-columns-spanned="15" table:number-rows-spanned="1" table:style-name="ce37">
            <text:p><text:s/>..........................................................................................................................................</text:p>
          </table:table-cell>
          <table:covered-table-cell table:number-columns-repeated="14"/>
          <table:table-cell office:value-type="float" office:value="2025" table:style-name="ce5">
            <text:p>2025</text:p>
          </table:table-cell>
          <table:table-cell table:number-columns-repeated="1008" table:style-name="ce2"/>
          <table:table-cell table:number-columns-repeated="15360"/>
        </table:table-row>
        <table:table-row table:style-name="ro5" table:visibility="collapse">
          <table:table-cell office:value-type="string" table:style-name="ce2">
            <text:p>&amp;=Table.RowList.Dodatkowe.Wiersz</text:p>
          </table:table-cell>
          <table:table-cell table:number-columns-repeated="7" table:style-name="ce16"/>
          <table:table-cell office:value-type="string" table:number-columns-spanned="4" table:number-rows-spanned="1" table:style-name="ce48">
            <text:p>&amp;=Table.RowList.Dodatkowe.StanNaKoniecRoku</text:p>
          </table:table-cell>
          <table:covered-table-cell table:number-columns-repeated="3"/>
          <table:table-cell table:number-columns-repeated="2" table:style-name="ce17"/>
          <table:table-cell table:style-name="ce18"/>
          <table:table-cell office:value-type="float" office:value="2025" table:style-name="ce5">
            <text:p>2025</text:p>
          </table:table-cell>
          <table:table-cell table:number-columns-repeated="1008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table:number-columns-spanned="4" table:number-rows-spanned="1" table:style-name="ce39"/>
          <table:covered-table-cell table:number-columns-repeated="3"/>
          <table:table-cell table:number-columns-repeated="9" table:style-name="ce2"/>
          <table:table-cell table:style-name="ce19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string" table:number-columns-spanned="4" table:number-rows-spanned="1" table:style-name="ce40">
            <text:p>.............................................</text:p>
            <text:p>Główny księgowy</text:p>
          </table:table-cell>
          <table:covered-table-cell table:number-columns-repeated="3"/>
          <table:table-cell office:value-type="string" office:string-value="2026.02.16&#10;.......................................&#10;rok, miesiąc, dzień" table:formula="of:=[.P57]&amp;CHAR(10)&amp;&quot;.......................................&quot;&amp;CHAR(10)&amp;&quot;rok, miesiąc, dzień&quot;" table:number-columns-spanned="2" table:number-rows-spanned="1" table:style-name="ce40">
            <text:p>2026.02.16</text:p>
            <text:p>.......................................</text:p>
            <text:p>rok, miesiąc, dzień</text:p>
          </table:table-cell>
          <table:covered-table-cell/>
          <table:table-cell office:value-type="string" table:number-columns-spanned="6" table:number-rows-spanned="1" table:style-name="ce40">
            <text:p>..................................................................</text:p>
            <text:p><text:s/>Kierownik jednostki</text:p>
          </table:table-cell>
          <table:covered-table-cell table:number-columns-repeated="5"/>
          <table:table-cell table:style-name="ce20"/>
          <table:table-cell table:number-columns-repeated="2" table:style-name="ce2"/>
          <table:table-cell office:value-type="string" table:style-name="ce4">
            <text:p>2026.02.16</text:p>
          </table:table-cell>
          <table:table-cell table:number-columns-repeated="1008" table:style-name="ce2"/>
          <table:table-cell table:number-columns-repeated="15360"/>
        </table:table-row>
        <table:table-row table:number-rows-repeated="7" table:style-name="ro1">
          <table:table-cell table:number-columns-repeated="1024" table:style-name="ce2"/>
          <table:table-cell table:number-columns-repeated="15360"/>
        </table:table-row>
        <table:table-row table:number-rows-repeated="28" table:style-name="ro1">
          <table:table-cell table:number-columns-repeated="16384"/>
        </table:table-row>
        <table:table-row table:number-rows-repeated="104848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2" number:min-decimal-places="2" number:min-integer-digits="1" number:grouping="true"/>
    </number:number-style>
    <number:number-style style:name="N37" number:language="pl" number:country="PL">
      <number:number number:min-integer-digits="1"/>
    </number:number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ConditionalStyle_23" style:family="table-cell" style:data-style-name="N0">
      <style:table-cell-properties fo:border-top="none" fo:border-bottom="none" fo:border-left="thin solid #000000" fo:border-right="thin solid #000000" style:vertical-align="automatic" fo:background-color="#DAE3F3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1" style:family="table-cell">
      <style:text-properties fo:font-weight="bold" style:font-weight-asian="bold" style:font-weight-complex="bold" style:font-family-generic="swiss"/>
    </style:style>
    <style:style style:name="cf2" style:family="table-cell">
      <style:table-cell-properties fo:border-top="none" fo:border-bottom="none" fo:border-left="thin solid #000000" fo:border-right="thin solid #000000" fo:background-color="#DAE3F3"/>
    </style:style>
    <style:style style:name="cf3" style:family="table-cell">
      <style:text-properties fo:color="#FFFFFF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275590551181102in" fo:margin-left="0.236220472440945in" fo:margin-right="0.236220472440945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Finanse</text:span><text:span text:style-name="T1"> </text:span><text:span text:style-name="T1">VULCAN</text:span><text:span text:style-name="T1"> </text:span><text:span text:style-name="T1">wersja</text:span><text:span text:style-name="T1"> </text:span><text:span text:style-name="T1">26.02.0011.44067,</text:span><text:span text:style-name="T1"> </text:span><text:span text:style-name="T1">VULCAN</text:span><text:span text:style-name="T1"> </text:span><text:span text:style-name="T1">sp.</text:span><text:span text:style-name="T1"> </text:span><text:span text:style-name="T1">z</text:span><text:span text:style-name="T1"> </text:span><text:span text:style-name="T1">o.o.,</text:span><text:span text:style-name="T1"> </text:span><text:span text:style-name="T1">licencja:</text:span><text:span text:style-name="T1"> </text:span><text:span text:style-name="T1">zlobek2ozorkow</text:span></text:p>
        </style:region-left>
        <style:region-center>
          <text:p/>
          <text:p><text:span text:style-name="T2">Strona</text:span><text:span text:style-name="T2"> </text:span><text:span text:style-name="T2"><text:page-number>1</text:page-number></text:span><text:span text:style-name="T2"><text:s/></text:span><text:span text:style-name="T2">z</text:span><text:span text:style-name="T2"><text:s/></text:span><text:span text:style-name="T2"><text:page-count>99</text:page-count></text:span></text:p>
          <text:p/>
          <text:p/>
        </style:region-center>
        <style:region-right>
          <text:p/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creator>Małgorzata Rajska</dc:creator>
    <meta:creation-date>2026-05-05T09:04:23Z</meta:creation-date>
    <dc:date>2026-05-05T09:04:23Z</dc:date>
  </office:meta>
</office:document-meta>
</file>