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E7E6E6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E7E6E6" style:font-name="Calibri" style:font-name-asian="Calibri" style:font-name-complex="Calibri" fo:font-size="9pt" style:font-size-asian="9pt" style:font-size-complex="9pt"/>
    </style:style>
    <style:style style:name="ce5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DAE3F3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DAE3F3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7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Excel_32_Built-in_32_Normal" style:data-style-name="N37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protected" style:shrink-to-fit="true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#DAE3F3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DAE3F3"/>
    </style:style>
    <style:style style:name="ce24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DAE3F3"/>
    </style:style>
    <style:style style:name="ce2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AE3F3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3F3"/>
    </style:style>
    <style:style style:name="ce36" style:family="table-cell" style:parent-style-name="Default" style:data-style-name="N0">
      <style:table-cell-properties fo:border="thin solid #000000" fo:background-color="#DAE3F3"/>
    </style:style>
    <style:style style:name="ce3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#DAE3F3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3F3"/>
    </style:style>
    <style:style style:name="ce4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[.$G12])" style:apply-style-name="cf1" style:base-cell-address="ŻS2.A12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[.$G12])" style:apply-style-name="cf1" style:base-cell-address="ŻS2.A12"/>
      <style:map style:condition="of:is-true-formula(AND([.$G$3];[.$F12]=0))" style:apply-style-name="cf4" style:base-cell-address="ŻS2.F12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[.$G12])" style:apply-style-name="cf1" style:base-cell-address="ŻS2.A12"/>
      <style:map style:condition="of:is-true-formula(AND([.$G$3];[.$E12]=0))" style:apply-style-name="cf4" style:base-cell-address="ŻS2.E12"/>
    </style:style>
    <style:style style:name="ce45" style:family="table-cell" style:parent-style-name="Excel_32_Built-in_32_Normal" style:data-style-name="N36">
      <style:table-cell-properties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OR([.$G52]=0;AND([.$G$3];[.$F52]=0)))" style:apply-style-name="cf4" style:base-cell-address="ŻS2.F52"/>
    </style:style>
    <style:style style:name="ce46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DAE3F3" style:cell-protect="protected"/>
      <style:text-properties fo:color="#000000" style:font-name="Calibri" style:font-name-asian="Calibri" style:font-name-complex="Calibri" fo:font-size="8pt" style:font-size-asian="8pt" style:font-size-complex="8pt"/>
      <style:map style:condition="of:is-true-formula([.$G7]&lt;2018)" style:apply-style-name="cf2" style:base-cell-address="ŻS2.F7"/>
    </style:style>
    <style:style style:name="ce47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DAE3F3" style:cell-protect="protected"/>
      <style:text-properties fo:color="#000000" style:font-name="Calibri" style:font-name-asian="Calibri" style:font-name-complex="Calibri" fo:font-size="8pt" style:font-size-asian="8pt" style:font-size-complex="8pt"/>
      <style:map style:condition="of:is-true-formula([.$G7]&lt;2018)" style:apply-style-name="cf3" style:base-cell-address="ŻS2.E7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ŻS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 table:visibility="collapse"/>
        <table:table-column table:style-name="co6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6">
            <text:p>Jednostka: ŻS2</text:p>
          </table:table-cell>
          <table:covered-table-cell table:number-columns-repeated="5"/>
          <table:table-cell office:value-type="string" table:style-name="ce3">
            <text:p>HiddenColumnMark</text:p>
          </table:table-cell>
          <table:table-cell table:number-columns-repeated="5" table:style-name="ce4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9">
            <text:p>Nazwa i adres jednostki sprawozdawczej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19">
            <text:p>Adresat</text:p>
          </table:table-cell>
          <table:covered-table-cell/>
          <table:table-cell office:value-type="boolean" office:boolean-value="false" table:formula="of:=FALSE()" table:style-name="ce4">
            <text:p>FAŁSZ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40">
            <text:p>Żlobek Samorządowy Nr 2 w Ozorkowie</text:p>
          </table:table-cell>
          <table:covered-table-cell/>
          <table:table-cell office:value-type="string" office:string-value="Rachunek zysków i strat" table:formula="of:=IF([.G4];&quot;Rachunek zysków i strat&quot;;&quot;Zestawienie zmian w funduszu jednostki&quot;)" table:number-columns-spanned="2" table:number-rows-spanned="1" table:style-name="ce41">
            <text:p>Rachunek zysków i strat</text:p>
          </table:table-cell>
          <table:covered-table-cell/>
          <table:table-cell office:value-type="string" table:number-columns-spanned="2" table:number-rows-spanned="3" table:style-name="ce22">
            <text:p>Burmistrz Miasta Ozorków</text:p>
          </table:table-cell>
          <table:covered-table-cell/>
          <table:table-cell office:value-type="boolean" office:boolean-value="true" table:formula="of:=TRUE()" table:style-name="ce4">
            <text:p>PRAWDA</text:p>
          </table:table-cell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office:string-value="sporządzony" table:formula="of:=IF([.G5];&quot;sporządzony&quot;;&quot;sporządzone&quot;)" table:number-columns-spanned="2" table:number-rows-spanned="1" table:style-name="ce37">
            <text:p>sporządzony</text:p>
          </table:table-cell>
          <table:covered-table-cell/>
          <table:covered-table-cell/>
          <table:covered-table-cell/>
          <table:table-cell office:value-type="boolean" office:boolean-value="true" table:formula="of:=TRUE()" table:style-name="ce4">
            <text:p>PRAWDA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office:string-value="na dzień 31.12.2025" table:formula="of:=CONCATENATE(&quot;na dzień &quot;;[.G6])" table:number-columns-spanned="2" table:number-rows-spanned="1" table:style-name="ce37">
            <text:p>na dzień 31.12.2025</text:p>
          </table:table-cell>
          <table:covered-table-cell/>
          <table:covered-table-cell/>
          <table:covered-table-cell/>
          <table:table-cell office:value-type="string" table:style-name="ce4">
            <text:p>31.12.2025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spanned="2" table:number-rows-spanned="1" table:style-name="ce35"/>
          <table:covered-table-cell/>
          <table:table-cell office:value-type="string" office:string-value="Wariant porównawczy" table:formula="of:=IF([.G4];&quot;Wariant porównawczy&quot;;&quot;&quot;)" table:number-columns-spanned="2" table:number-rows-spanned="1" table:style-name="ce37">
            <text:p>Wariant porównawczy</text:p>
          </table:table-cell>
          <table:covered-table-cell/>
          <table:table-cell office:value-type="string" table:style-name="ce47">
            <text:p><text:s/></text:p>
          </table:table-cell>
          <table:table-cell table:style-name="ce46"/>
          <table:table-cell office:value-type="float" office:value="2025" table:style-name="ce7">
            <text:p>2025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9">
            <text:p>Numer indentyfikacyjny REGON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" table:formula="of:=IF([.G8]&gt;=2018;&quot;&quot;;&quot;wysłać bez pisma przewodniego&quot;)" table:number-columns-spanned="2" table:number-rows-spanned="1" table:style-name="ce26"/>
          <table:covered-table-cell/>
          <table:table-cell office:value-type="float" office:value="2025" table:style-name="ce7">
            <text:p>2025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4">
            <text:p>361980409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28">
            <text:p><text:s/></text:p>
          </table:table-cell>
          <table:covered-table-cell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36"/>
          <table:covered-table-cell table:number-columns-repeated="3"/>
          <table:table-cell office:value-type="string" table:style-name="ce8">
            <text:p>Stan na koniec roku poprzedniego</text:p>
          </table:table-cell>
          <table:table-cell office:value-type="string" table:style-name="ce9">
            <text:p>Stan na koniec roku bieżące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42">
            <text:p>A. Przychody netto z podstawowej działalności operacyjnej</text:p>
          </table:table-cell>
          <table:covered-table-cell table:number-columns-repeated="3"/>
          <table:table-cell office:value-type="float" office:value="147567.01999999999" table:style-name="ce44">
            <text:p>147 567,02</text:p>
          </table:table-cell>
          <table:table-cell office:value-type="float" office:value="356199.01" table:style-name="ce43">
            <text:p>356 199,01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. Przychody netto ze sprzedaży produktów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. Zmiana stanu produktów (zwiększenie - wartość dodatnia, zmniejszenie - wartość ujemna)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I. Koszt wytworzenia produktów na własne potrzeby jednostki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V. Przychody netto ze sprzedaży towarów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V. Dotacje na finansowanie działalności podstawowej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VI. Przychody z tytułu dochodów budżetowych</text:p>
          </table:table-cell>
          <table:covered-table-cell table:number-columns-repeated="3"/>
          <table:table-cell office:value-type="float" office:value="147567.01999999999" table:style-name="ce44">
            <text:p>147 567,02</text:p>
          </table:table-cell>
          <table:table-cell office:value-type="float" office:value="356199.01" table:style-name="ce43">
            <text:p>356 199,01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B. Koszty działalności operacyjnej</text:p>
          </table:table-cell>
          <table:covered-table-cell table:number-columns-repeated="3"/>
          <table:table-cell office:value-type="float" office:value="669406.35" table:style-name="ce44">
            <text:p>669 406,35</text:p>
          </table:table-cell>
          <table:table-cell office:value-type="float" office:value="802383.13" table:style-name="ce43">
            <text:p>802 383,13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. Amortyzacja</text:p>
          </table:table-cell>
          <table:covered-table-cell table:number-columns-repeated="3"/>
          <table:table-cell office:value-type="float" office:value="4034.97" table:style-name="ce44">
            <text:p>4 034,97</text:p>
          </table:table-cell>
          <table:table-cell office:value-type="float" office:value="4034.97" table:style-name="ce43">
            <text:p>4 034,97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. Zużycie materiałów i energii</text:p>
          </table:table-cell>
          <table:covered-table-cell table:number-columns-repeated="3"/>
          <table:table-cell office:value-type="float" office:value="35101.21" table:style-name="ce44">
            <text:p>35 101,21</text:p>
          </table:table-cell>
          <table:table-cell office:value-type="float" office:value="36616.6" table:style-name="ce43">
            <text:p>36 616,6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I. Usługi obce</text:p>
          </table:table-cell>
          <table:covered-table-cell table:number-columns-repeated="3"/>
          <table:table-cell office:value-type="float" office:value="9998.08" table:style-name="ce44">
            <text:p>9 998,08</text:p>
          </table:table-cell>
          <table:table-cell office:value-type="float" office:value="12818.35" table:style-name="ce43">
            <text:p>12 818,35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V. Podatki i opłaty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V. Wynagrodzenia</text:p>
          </table:table-cell>
          <table:covered-table-cell table:number-columns-repeated="3"/>
          <table:table-cell office:value-type="float" office:value="515014.73" table:style-name="ce44">
            <text:p>515 014,73</text:p>
          </table:table-cell>
          <table:table-cell office:value-type="float" office:value="625531.82999999996" table:style-name="ce43">
            <text:p>625 531,83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VI. Ubezpieczenia społeczne i inne świadczenia dla pracowników</text:p>
          </table:table-cell>
          <table:covered-table-cell table:number-columns-repeated="3"/>
          <table:table-cell office:value-type="float" office:value="105162.36" table:style-name="ce44">
            <text:p>105 162,36</text:p>
          </table:table-cell>
          <table:table-cell office:value-type="float" office:value="123333.88" table:style-name="ce43">
            <text:p>123 333,88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VII. Pozostałe koszty rodzajowe</text:p>
          </table:table-cell>
          <table:covered-table-cell table:number-columns-repeated="3"/>
          <table:table-cell office:value-type="float" office:value="95" table:style-name="ce44">
            <text:p>95,00</text:p>
          </table:table-cell>
          <table:table-cell office:value-type="float" office:value="47.5" table:style-name="ce43">
            <text:p>47,5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VIII. Wartość sprzedanych towarów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X. Inne świadczenia finansowane z budżetu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X. Pozostałe obciążenia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C. Zysk (strata) z działalności podstawowej (A-B)</text:p>
          </table:table-cell>
          <table:covered-table-cell table:number-columns-repeated="3"/>
          <table:table-cell office:value-type="float" office:value="-521839.33" table:style-name="ce44">
            <text:p>-521 839,33</text:p>
          </table:table-cell>
          <table:table-cell office:value-type="float" office:value="-446184.12" table:style-name="ce43">
            <text:p>-446 184,12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D. Pozostałe przychody operacyjne</text:p>
          </table:table-cell>
          <table:covered-table-cell table:number-columns-repeated="3"/>
          <table:table-cell office:value-type="float" office:value="95" table:style-name="ce44">
            <text:p>95,00</text:p>
          </table:table-cell>
          <table:table-cell office:value-type="float" office:value="112" table:style-name="ce43">
            <text:p>112,00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. Zysk ze zbycia niefinansowych aktywów trwałych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. Dotacje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I. Inne przychody operacyjne</text:p>
          </table:table-cell>
          <table:covered-table-cell table:number-columns-repeated="3"/>
          <table:table-cell office:value-type="float" office:value="95" table:style-name="ce44">
            <text:p>95,00</text:p>
          </table:table-cell>
          <table:table-cell office:value-type="float" office:value="112" table:style-name="ce43">
            <text:p>112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E. Pozostałe koszty operacyjne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42">
            <text:p>I. Koszty inwestycji finansowanych ze środków własnych samorządowych zakładów budżetowych i dochodów jednostek budżetowych gromadzonych na wydzielonym rachunku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. Pozostałe koszty operacyjne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F. Zysk (strata) z działalności operacyjnej (C+D-E)</text:p>
          </table:table-cell>
          <table:covered-table-cell table:number-columns-repeated="3"/>
          <table:table-cell office:value-type="float" office:value="-521744.33" table:style-name="ce44">
            <text:p>-521 744,33</text:p>
          </table:table-cell>
          <table:table-cell office:value-type="float" office:value="-446072.12" table:style-name="ce43">
            <text:p>-446 072,12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G. Przychody finansowe</text:p>
          </table:table-cell>
          <table:covered-table-cell table:number-columns-repeated="3"/>
          <table:table-cell office:value-type="float" office:value="594.94000000000005" table:style-name="ce44">
            <text:p>594,94</text:p>
          </table:table-cell>
          <table:table-cell office:value-type="float" office:value="545.38" table:style-name="ce43">
            <text:p>545,38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. Dywidendy i udziały w zyskach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. Odsetki</text:p>
          </table:table-cell>
          <table:covered-table-cell table:number-columns-repeated="3"/>
          <table:table-cell office:value-type="float" office:value="594.94000000000005" table:style-name="ce44">
            <text:p>594,94</text:p>
          </table:table-cell>
          <table:table-cell office:value-type="float" office:value="545.38" table:style-name="ce43">
            <text:p>545,38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I. Inne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H. Koszty finansowe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. Odsetki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. Inne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. Zysk (strata) brutto (F+G-H)</text:p>
          </table:table-cell>
          <table:covered-table-cell table:number-columns-repeated="3"/>
          <table:table-cell office:value-type="float" office:value="-521149.39" table:style-name="ce44">
            <text:p>-521 149,39</text:p>
          </table:table-cell>
          <table:table-cell office:value-type="float" office:value="-445526.74" table:style-name="ce43">
            <text:p>-445 526,74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J. Podatek dochodowy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K. Pozostałe obowiązkowe zmniejszenia zysku (zwiększenia straty)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L. Zysk (strata) netto (I-J-K)</text:p>
          </table:table-cell>
          <table:covered-table-cell table:number-columns-repeated="3"/>
          <table:table-cell office:value-type="float" office:value="-521149.39" table:style-name="ce44">
            <text:p>-521 149,39</text:p>
          </table:table-cell>
          <table:table-cell office:value-type="float" office:value="-445526.74" table:style-name="ce43">
            <text:p>-445 526,74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table:number-columns-repeated="4" table:style-name="ce11"/>
          <table:table-cell table:style-name="ce12"/>
          <table:table-cell table:style-name="ce13"/>
          <table:table-cell table:number-columns-repeated="7" table:style-name="ce4"/>
          <table:table-cell table:number-columns-repeated="16371"/>
        </table:table-row>
        <table:table-row table:style-name="ro5" table:visibility="collapse">
          <table:table-cell office:value-type="string" table:number-columns-spanned="4" table:number-rows-spanned="1" table:style-name="ce31">
            <text:p>Informacje uzupełniające istotne dla oceny rzetelności i przejrzystości sytuacji finansowej:</text:p>
          </table:table-cell>
          <table:covered-table-cell table:number-columns-repeated="3"/>
          <table:table-cell table:number-columns-repeated="2" table:style-name="ce12"/>
          <table:table-cell office:value-type="float" office:value="2025" table:style-name="ce14">
            <text:p>2025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spanned="4" table:number-rows-spanned="1" table:style-name="ce32"/>
          <table:covered-table-cell table:number-columns-repeated="3"/>
          <table:table-cell table:style-name="ce13"/>
          <table:table-cell office:value-type="float" office:value="0" table:style-name="ce45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4" table:style-name="ce11"/>
          <table:table-cell table:number-columns-repeated="2" table:style-name="ce13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number-columns-spanned="2" table:number-rows-spanned="1" table:style-name="ce33">
            <text:p>.............................................</text:p>
            <text:p>Główny księgowy</text:p>
          </table:table-cell>
          <table:covered-table-cell/>
          <table:table-cell office:value-type="string" office:string-value="2026.02.16&#10;.......................................&#10;rok, miesiąc, dzień" table:formula="of:=[.G54]&amp;CHAR(10)&amp;&quot;.......................................&quot;&amp;CHAR(10)&amp;&quot;rok, miesiąc, dzień&quot;" table:number-columns-spanned="2" table:number-rows-spanned="1" table:style-name="ce33">
            <text:p>2026.02.16</text:p>
            <text:p>.......................................</text:p>
            <text:p>rok, miesiąc, dzień</text:p>
          </table:table-cell>
          <table:covered-table-cell/>
          <table:table-cell office:value-type="string" table:number-columns-spanned="2" table:number-rows-spanned="1" table:style-name="ce33">
            <text:p>..................................................................</text:p>
            <text:p><text:s/>Kierownik jednostki</text:p>
          </table:table-cell>
          <table:covered-table-cell/>
          <table:table-cell office:value-type="string" table:style-name="ce4">
            <text:p>2026.02.16</text:p>
          </table:table-cell>
          <table:table-cell table:number-columns-repeated="1017" table:style-name="ce2"/>
          <table:table-cell table:number-columns-repeated="15360"/>
        </table:table-row>
        <table:table-row table:number-rows-repeated="10" table:style-name="ro1">
          <table:table-cell table:number-columns-repeated="1024" table:style-name="ce2"/>
          <table:table-cell table:number-columns-repeated="15360"/>
        </table:table-row>
        <table:table-row table:number-rows-repeated="13" table:style-name="ro1">
          <table:table-cell table:number-columns-repeated="16384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decimal-places="2" number:min-integer-digits="1" number:grouping="true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ConditionalStyle_10" style:family="table-cell" style:data-style-name="N0">
      <style:table-cell-properties fo:border-top="none" fo:border-bottom="thin solid #000000" fo:border-left="none" fo:border-right="thin solid #000000" style:vertical-align="automatic" fo:background-color="#DAE3F3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font-weight="bold" style:font-weight-asian="bold" style:font-weight-complex="bold" style:font-family-generic="swiss"/>
    </style:style>
    <style:style style:name="cf2" style:family="table-cell">
      <style:table-cell-properties fo:border-top="none" fo:border-bottom="thin solid #000000" fo:border-left="none" fo:border-right="thin solid #000000" fo:background-color="#DAE3F3"/>
    </style:style>
    <style:style style:name="cf3" style:family="table-cell">
      <style:table-cell-properties fo:border-top="none" fo:border-bottom="thin solid #000000" fo:border-left="thin solid #000000" fo:border-right="none" fo:background-color="#DAE3F3"/>
    </style:style>
    <style:style style:name="cf4" style:family="table-cell">
      <style:text-properties fo:color="#FFFFFF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275590551181102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Finanse</text:span><text:span text:style-name="T1"> </text:span><text:span text:style-name="T1">VULCAN</text:span><text:span text:style-name="T1"> </text:span><text:span text:style-name="T1">wersja</text:span><text:span text:style-name="T1"> </text:span><text:span text:style-name="T1">26.02.0011.44067,</text:span><text:span text:style-name="T1"> </text:span><text:span text:style-name="T1">VULCAN</text:span><text:span text:style-name="T1"> </text:span><text:span text:style-name="T1">sp.</text:span><text:span text:style-name="T1"> </text:span><text:span text:style-name="T1">z</text:span><text:span text:style-name="T1"> </text:span><text:span text:style-name="T1">o.o.,</text:span><text:span text:style-name="T1"> </text:span><text:span text:style-name="T1">licencja:</text:span><text:span text:style-name="T1"> </text:span><text:span text:style-name="T1">zlobek2ozorkow</text:span></text:p>
        </style:region-left>
        <style:region-center>
          <text:p/>
  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  <text:p/>
          <text:p/>
        </style:region-center>
        <style:region-right>
          <text:p/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Małgorzata Rajska</dc:creator>
    <meta:creation-date>2026-05-05T09:06:25Z</meta:creation-date>
    <dc:date>2026-05-05T09:06:25Z</dc:date>
  </office:meta>
</office:document-meta>
</file>